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start"/>
    </style:style>
    <style:style style:name="T2" style:parent-style-name="Absatz-Standardschriftart" style:family="text">
      <style:text-properties style:font-weight-complex="bold"/>
    </style:style>
    <style:style style:name="T3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Überschrift1" style:family="paragraph">
      <style:text-properties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margin-left="0.7875in" fo:text-indent="-0.3937in">
        <style:tab-stops/>
      </style:paragraph-properties>
    </style:style>
    <style:style style:name="T22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9" style:parent-style-name="Standard" style:family="paragraph">
      <style:paragraph-properties fo:margin-left="0.7875in" fo:text-indent="-0.3937in">
        <style:tab-stops/>
      </style:paragraph-properties>
    </style:style>
    <style:style style:name="T30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3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margin-left="0.7875in" fo:text-indent="-0.3937in">
        <style:tab-stops/>
      </style:paragraph-properties>
    </style:style>
    <style:style style:name="T5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5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56" style:parent-style-name="Standard" style:family="paragraph">
      <style:paragraph-properties fo:margin-left="0.7875in" fo:text-indent="-0.3937in">
        <style:tab-stops/>
      </style:paragraph-properties>
    </style:style>
    <style:style style:name="T57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58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59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6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6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6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6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margin-left="0.7875in" fo:text-indent="-0.3937in">
        <style:tab-stops/>
      </style:paragraph-properties>
    </style:style>
    <style:style style:name="T9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9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93" style:parent-style-name="Standard" style:family="paragraph">
      <style:paragraph-properties fo:margin-left="0.7875in" fo:text-indent="-0.3937in">
        <style:tab-stops/>
      </style:paragraph-properties>
    </style:style>
    <style:style style:name="T94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95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margin-left="0.7875in" fo:text-indent="-0.3937in">
        <style:tab-stops/>
      </style:paragraph-properties>
    </style:style>
    <style:style style:name="T104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05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106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3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3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3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3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fo:margin-left="0.7875in" fo:text-indent="-0.3937in">
        <style:tab-stops/>
      </style:paragraph-properties>
    </style:style>
    <style:style style:name="T145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146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4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48" style:parent-style-name="Standard" style:family="paragraph">
      <style:paragraph-properties fo:margin-left="0.7875in" fo:text-indent="-0.3937in">
        <style:tab-stops/>
      </style:paragraph-properties>
    </style:style>
    <style:style style:name="T149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15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5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5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5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60" style:parent-style-name="Standard" style:family="paragraph">
      <style:paragraph-properties fo:margin-left="0.7875in" fo:text-indent="-0.3937in">
        <style:tab-stops/>
      </style:paragraph-properties>
    </style:style>
    <style:style style:name="T161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6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64" style:parent-style-name="Standard" style:family="paragraph">
      <style:paragraph-properties fo:margin-left="0.7875in" fo:text-indent="-0.3937in">
        <style:tab-stops/>
      </style:paragraph-properties>
    </style:style>
    <style:style style:name="T165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166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16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6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6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70" style:parent-style-name="Standard" style:family="paragraph">
      <style:paragraph-properties fo:margin-left="0.7875in" fo:text-indent="-0.3937in">
        <style:tab-stops/>
      </style:paragraph-properties>
    </style:style>
    <style:style style:name="T171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172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73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7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7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7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77" style:parent-style-name="Standard" style:family="paragraph">
      <style:paragraph-properties fo:margin-left="0.7875in" fo:text-indent="-0.3937in">
        <style:tab-stops/>
      </style:paragraph-properties>
    </style:style>
    <style:style style:name="T178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79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180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81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8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87" style:parent-style-name="Standard" style:family="paragraph">
      <style:paragraph-properties fo:margin-left="0.7875in" fo:text-indent="-0.3937in">
        <style:tab-stops/>
      </style:paragraph-properties>
    </style:style>
    <style:style style:name="T188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T18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19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3" style:parent-style-name="Standard" style:family="paragraph">
      <style:paragraph-properties fo:margin-left="0.7875in" fo:text-indent="-0.3937in">
        <style:tab-stops/>
      </style:paragraph-properties>
    </style:style>
    <style:style style:name="T194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195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9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19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0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0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0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0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0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0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5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5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5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55" style:parent-style-name="Standard" style:family="paragraph">
      <style:paragraph-properties fo:margin-left="0.7875in" fo:text-indent="-0.3937in">
        <style:tab-stops/>
      </style:paragraph-properties>
    </style:style>
    <style:style style:name="T256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57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258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5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26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3" style:parent-style-name="Standard" style:family="paragraph">
      <style:paragraph-properties fo:margin-left="0.7875in" fo:text-indent="-0.3937in">
        <style:tab-stops/>
      </style:paragraph-properties>
    </style:style>
    <style:style style:name="T274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275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7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77" style:parent-style-name="Standard" style:family="paragraph">
      <style:paragraph-properties fo:margin-left="0.7875in" fo:text-indent="-0.3937in">
        <style:tab-stops/>
      </style:paragraph-properties>
    </style:style>
    <style:style style:name="T278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279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280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8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8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8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28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90" style:parent-style-name="Standard" style:family="paragraph">
      <style:paragraph-properties fo:margin-left="0.7875in" fo:text-indent="-0.3937in">
        <style:tab-stops/>
      </style:paragraph-properties>
    </style:style>
    <style:style style:name="T291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292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29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9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9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96" style:parent-style-name="Standard" style:family="paragraph">
      <style:paragraph-properties fo:margin-left="0.7875in" fo:text-indent="-0.3937in">
        <style:tab-stops/>
      </style:paragraph-properties>
    </style:style>
    <style:style style:name="T29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298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29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0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0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0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08" style:parent-style-name="Standard" style:family="paragraph">
      <style:paragraph-properties fo:margin-left="0.7875in" fo:text-indent="-0.3937in">
        <style:tab-stops/>
      </style:paragraph-properties>
    </style:style>
    <style:style style:name="T309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310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311" style:parent-style-name="Absatz-Standardschriftart" style:family="text">
      <style:text-properties fo:font-weight="bold" style:font-weight-asian="bold" style:font-weight-complex="bold" style:text-position="super 65.3%" fo:font-size="13pt" style:font-size-asian="13pt" style:font-size-complex="13pt" fo:language="en" fo:country="GB"/>
    </style:style>
    <style:style style:name="T312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1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1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31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fr" fo:country="FR"/>
    </style:style>
    <style:style style:name="P316" style:parent-style-name="Standard" style:family="paragraph">
      <style:paragraph-properties fo:margin-left="0.7875in" fo:text-indent="-0.3937in">
        <style:tab-stops/>
      </style:paragraph-properties>
    </style:style>
    <style:style style:name="T317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T318" style:parent-style-name="Absatz-Standardschriftart" style:family="text">
      <style:text-properties fo:font-weight="bold" style:font-weight-asian="bold" style:font-weight-complex="bold" style:text-position="super 65.3%" fo:font-size="13pt" style:font-size-asian="13pt" style:font-size-complex="13pt" fo:language="en" fo:country="GB"/>
    </style:style>
    <style:style style:name="T319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2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21" style:parent-style-name="Markiert" style:family="paragraph">
      <style:paragraph-properties fo:margin-left="0.7875in" fo:text-indent="-0.3937in">
        <style:tab-stops>
          <style:tab-stop style:type="left" style:position="-1.8395in"/>
          <style:tab-stop style:type="left" style:position="-0.5895in"/>
        </style:tab-stops>
      </style:paragraph-properties>
    </style:style>
    <style:style style:name="T322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23" style:parent-style-name="Absatz-Standardschriftart" style:family="text">
      <style:text-properties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24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25" style:parent-style-name="Absatz-Standardschriftart" style:family="text">
      <style:text-properties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26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27" style:parent-style-name="Absatz-Standardschriftart" style:family="text">
      <style:text-properties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28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329" style:parent-style-name="Markiert" style:family="paragraph">
      <style:paragraph-properties fo:margin-left="0.7875in" fo:text-indent="-0.3937in">
        <style:tab-stops>
          <style:tab-stop style:type="left" style:position="-0.5895in"/>
        </style:tab-stops>
      </style:paragraph-properties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330" style:parent-style-name="Markiert" style:family="paragraph">
      <style:paragraph-properties fo:margin-left="0.7875in" fo:text-indent="-0.3937in">
        <style:tab-stops>
          <style:tab-stop style:type="left" style:position="-0.5895in"/>
        </style:tab-stops>
      </style:paragraph-properties>
    </style:style>
    <style:style style:name="T331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32" style:parent-style-name="Absatz-Standardschriftart" style:family="text">
      <style:text-properties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33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34" style:parent-style-name="Absatz-Standardschriftart" style:family="text">
      <style:text-properties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35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336" style:parent-style-name="Markiert" style:family="paragraph">
      <style:paragraph-properties fo:margin-left="0.7875in" fo:text-indent="-0.3937in">
        <style:tab-stops>
          <style:tab-stop style:type="left" style:position="-0.5895in"/>
        </style:tab-stops>
      </style:paragraph-properties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337" style:parent-style-name="Markiert" style:family="paragraph">
      <style:paragraph-properties fo:margin-left="0.7875in" fo:text-indent="-0.3937in">
        <style:tab-stops>
          <style:tab-stop style:type="left" style:position="-0.5895in"/>
        </style:tab-stops>
      </style:paragraph-properties>
      <style:text-properties style:use-window-font-color="true" fo:language="en" fo:country="US"/>
    </style:style>
    <style:style style:name="P338" style:parent-style-name="Markiert" style:family="paragraph">
      <style:paragraph-properties fo:margin-left="0.7875in" fo:text-indent="-0.3937in">
        <style:tab-stops>
          <style:tab-stop style:type="left" style:position="-0.5895in"/>
        </style:tab-stops>
      </style:paragraph-properties>
    </style:style>
    <style:style style:name="T339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40" style:parent-style-name="Absatz-Standardschriftart" style:family="text">
      <style:text-properties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41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42" style:parent-style-name="Absatz-Standardschriftart" style:family="text">
      <style:text-properties fo:font-weight="bold" style:font-weight-asian="bold" style:font-weight-complex="bold" fo:font-variant="small-caps" style:use-window-font-color="true" fo:font-size="13pt" style:font-size-asian="13pt" style:font-size-complex="13pt" fo:language="en" fo:country="GB"/>
    </style:style>
    <style:style style:name="T343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T344" style:parent-style-name="Absatz-Standardschriftart" style:family="text">
      <style:text-properties fo:font-weight="bold" style:font-weight-asian="bold" style:font-weight-complex="bold" style:use-window-font-color="true" fo:font-size="13pt" style:font-size-asian="13pt" style:font-size-complex="13pt" fo:language="en" fo:country="GB"/>
    </style:style>
    <style:style style:name="P34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4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4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4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4" style:parent-style-name="Standard" style:family="paragraph">
      <style:paragraph-properties fo:margin-left="0.7875in" fo:text-indent="-0.3937in">
        <style:tab-stops/>
      </style:paragraph-properties>
    </style:style>
    <style:style style:name="T355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356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35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61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362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3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4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8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9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0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1" style:parent-style-name="Standard" style:family="paragraph">
      <style:paragraph-properties fo:margin-left="0.7875in" fo:text-indent="-0.3937in">
        <style:tab-stops/>
      </style:paragraph-properties>
    </style:style>
    <style:style style:name="T372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373" style:parent-style-name="Absatz-Standardschriftart" style:family="text">
      <style:text-properties fo:font-weight="bold" style:font-weight-asian="bold" style:font-weight-complex="bold" style:text-position="super 65.3%" fo:font-size="13pt" style:font-size-asian="13pt" style:font-size-complex="13pt" fo:language="en" fo:country="US"/>
    </style:style>
    <style:style style:name="T374" style:parent-style-name="Absatz-Standardschriftar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75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76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77" style:parent-style-name="Standard" style:family="paragraph">
      <style:paragraph-properties fo:margin-left="0.7875in" fo:text-indent="-0.3937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78" style:parent-style-name="Standard" style:family="paragraph">
      <style:paragraph-properties fo:text-align="center" fo:margin-left="0.7875in" fo:text-indent="-0.3937in">
        <style:tab-stops/>
      </style:paragraph-properties>
    </style:style>
    <style:style style:name="T37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Manfred Grasshoff</text:span></text:p>
      <text:p text:style-name="Standard"><text:span text:style-name="T3">Forschungsinstitut Senckenberg, Frankfurt am Main<text:s/></text:span></text:p>
      <text:p text:style-name="P4"/>
      <text:h text:style-name="P5" text:outline-level="1">Gesamtverzeichnis der Publikationen</text:h>
      <text:p text:style-name="P6"/>
      <text:p text:style-name="P7">Bei taxonomischen Arbeiten soweit erfassbar genaues Publ.-Datum angefügt.<text:s/></text:p>
      <text:p text:style-name="P8">Erscheinungsort der Senckenberg-Zeitschriften: Frankfurt am Main.<text:s/></text:p>
      <text:p text:style-name="P9"/>
      <text:p text:style-name="P10"/>
      <text:p text:style-name="P11">1. Grasshoff, M. (1959): Dysdera-Arten von Inseln des Mittelmeergebietes (Arach., Araneae). – <text:s/>Senckenbergiana biol., 40 (3/4): 209-220. - 1.9.1959.</text:p>
      <text:p text:style-name="P12"/>
      <text:p text:style-name="P13">2. Grasshoff, M. (1959): Über Homalenotus und Parasclerosoma (Arach., Opiliones-Palpatores). – <text:s/>Senckenbergiana biol., 40 (5/6): 283-288. - 29.12. 1959.</text:p>
      <text:p text:style-name="P14"/>
      <text:p text:style-name="P15">3. Grasshoff, M. (1964): Die Kreuzspinne Araneus pallidus - ihr Netzbau und ihre Paarungsbiologie. – <text:s/>Natur und Museum, 94 (8): 305-314.<text:s/></text:p>
      <text:p text:style-name="P16"/>
      <text:p text:style-name="P17">4. Grasshoff, M. (1968): <text:s/>Morphologische Kriterien als Ausdruck von Artgrenzen bei Radnetzspinnen der Subfamilie Araneinae (Arachnida: Araneae: Araneidae). – <text:s/>Abh. senckenberg. naturforsch. Ges., 516: 1-100. - 15.2.1968.</text:p>
      <text:p text:style-name="P18"/>
      <text:p text:style-name="P19">5. Grasshoff, M. (1970): Die Gattung Kilima n.gen. (Arachnida: Araneae: Araneidae). – <text:s/>Senckenbergiana biol., 51 (1/2): 119-128. - 25.3.1970.</text:p>
      <text:p text:style-name="P20"/>
      <text:p text:style-name="P21"><text:span text:style-name="T22">6. Grasshoff, M. (1970):<text:s/></text:span><text:span text:style-name="T23">Die Tribus Mangorini I. - Die Gattungen Eustala, Larinia s.str., Larinopa n.gen. (Arachnida: Araneae: Araneidae-Araneinae). – <text:s/>Senckenbergiana biol., 51 (3/4): 209-234. - 14.8.1970.</text:span></text:p>
      <text:p text:style-name="P24"/>
      <text:p text:style-name="P25">7. Grasshoff, M. (1970): Die Tribus Mangorini II. - Die neuen Gattungen Siwa, Paralarinia, Faradja, Mahembea und Lariniaria (Arachnida: Araneae: Araneidae-Araneinae). – Senckenbergiana biol., 51 (5/6): 409-423. - 15.12.1970.</text:p>
      <text:p text:style-name="P26"/>
      <text:p text:style-name="P27">8. Grasshoff, M. (1971): Die Tribus Mangorini III. - Die Gattung Drexelia MAC COOK (Arachnida: Araneae: Araneidae-Araneinae). – <text:s/>Senckenbergiana biol., 52 (1/2): 81-95. - 14.5.1971.</text:p>
      <text:p text:style-name="P28"/>
      <text:p text:style-name="P29"><text:span text:style-name="T30">9. Grasshoff, M. (1971): Die Tribus Mangorini IV. - Die Mangora-Gruppe (Arachnida: Araneae: Araneidae-Araneinae). – <text:s/>Senckenbergiana biol., 52 (3/5): 293-311. - 19.11.1971.</text:span></text:p>
      <text:p text:style-name="P31"/>
      <text:p text:style-name="P32">10. Grasshoff, M. (1972): Infraspezifische Varabilität und isolierte Populationen der Hornkoralle Ellisella fragellum (Cnidaria: Anthozoa:<text:s/><text:soft-page-break/>Gorgonia). Auswertung der "Atlantischen Kuppenfahrten 1967" von F.S. "Meteor". – <text:s/>"Meteor" Forsch.-Ergebn., D10: 65-72; Stuttgart. .</text:p>
      <text:p text:style-name="P33"/>
      <text:p text:style-name="P34">11. Grasshoff, M. (1972): Die Gorgonaria des östlichen Nordatlantik und des Mittelmeeres. I. Die Familie Ellisellidae (Cnidaria: Anthozoa). Auswertung der "Atlantischen Kuppenfahrten" von F.S. "Meteor". – <text:s/>"Meteor" Forsch.-Ergebn., D 10: 73-87; Stuttgart. - 1.4.1972.</text:p>
      <text:p text:style-name="P35"/>
      <text:p text:style-name="P36">12. Grasshoff, M. (1972): Eine Seefeder mit einem einzigen Polypen: Umbellula thieli n. sp. – <text:s/>Die von F. S. „Meteor“ 1967-1970 im östlichen Nordatlantik gedredschten Pennatularia (Cnidaria: Anthozoa). – <text:s/>"Meteor" Forsch.-Ergebn., D 12: 1-11; Stuttgart. - 1.9.972.</text:p>
      <text:p text:style-name="P37"/>
      <text:p text:style-name="P38">13. Grasshoff, M. (1972): [Sechs kurze Beiträge, je eine Seite: Schwämme: 133-134; Nesseltiere: 136-137; Schwertschwänze: 231-32; Spinnen: 232-133; Spinnengifte: 233-134; Spinnennetze: 235-136]; in: Schäfer, W. (Hrsg): Lerne im Museum. – Kleine Senckenberg-Reihe, 5.<text:s/></text:p>
      <text:p text:style-name="P39"/>
      <text:p text:style-name="P40">14. Grasshoff, M. (1973): Bau und Mechanik der Kopulationsorgane der Radnetzspinne Mangora acalypha (Arachnida, Araneae). – <text:s/>Z. Morph. Tiere, 74: 241-252; Heidelberg.<text:s/></text:p>
      <text:p text:style-name="P41"/>
      <text:p text:style-name="P42">15. Grasshoff, M. (1973): Schopf-Seefedern. Erforschungsgeschichte und Evolution einer Tiefseetiergruppe. – <text:s/>Natur und Museum, 103(2): 58-64.<text:s/></text:p>
      <text:p text:style-name="P43"/>
      <text:p text:style-name="P44">16. Grasshoff, M. (1973): Die Gorgonaria des östlichen Nordatlantik und des Mittelmeeres. II. Die Gattung Acanthogorgia (Cnidaria. Anthozoa). Auswertung der "Atlantischen Kuppenfahrten" von F.S. "Meteor". – <text:s/>"Meteor" Forsch.-Ergebn., D13: 1-10; Stuttgart. - 1.3.1973.</text:p>
      <text:p text:style-name="P45"/>
      <text:p text:style-name="P46">17. Grasshoff, M. (1973): Konstruktions- und Funktionsanalyse an Kopulationsorganen einiger Radnetzspinnen. – <text:s/>Aufsätze u. Reden senckenberg. naturforsch. Ges., 24: 129-152. - Mai 1973.</text:p>
      <text:p text:style-name="P47"/>
      <text:p text:style-name="P48">18. Grasshoff, M. (1974): Zur Evolution der Kopulationsorgane der Spinnen. – <text:s/>Natur und Museum, 104(2): 55-60.<text:s/></text:p>
      <text:p text:style-name="P49"/>
      <text:p text:style-name="P50">19. Grasshoff, M. (1974): Transformierungsreihen in der Stammesgeschichte – <text:s/>mechanischer Wandel an Kopulationsorganen von Radnetzspinnen. – <text:s/>Natur und Museum, 104(11): 321-330.<text:s/></text:p>
      <text:p text:style-name="P51"/>
      <text:p text:style-name="P52"><text:span text:style-name="T53">20. Grasshoff, M. (1975): Die Evolution komplizierter Kopulationsorgane - ein separater Adaptationsverlauf. – <text:s/>Reden u. Aufsätze senckenberg. naturforsch.<text:s/></text:span><text:span text:style-name="T54">Ges., 27: 61-68. <text:s/></text:span></text:p>
      <text:p text:style-name="P55"/>
      <text:p text:style-name="P56"><text:span text:style-name="T57">21. Grasshoff, M. (1975): Reconstruction of an Evolutionary<text:s/></text:span><text:soft-page-break/><text:span text:style-name="T58">Transformation, - the Copulatory Organs of Mangora acalypha (Arachnida, Araneae, Araneidae). – <text:s/>Proc. 6th int.<text:s/></text:span><text:span text:style-name="T59">Arachn. Congr., Amsterdam 1974,: 12-16.<text:s/></text:span></text:p>
      <text:p text:style-name="P60"/>
      <text:p text:style-name="P61">22. Carpine, C. &amp; Grasshoff, M. (1975): Les Gorgonaires de la Méditerranée. – <text:s/>Bull. Inst. océanogr. Monaco, 71 (1430): 1-140. - Dez. 1975. http://paleopolis.rediris.es/benthos/TaP/Carpine-1975.pdf</text:p>
      <text:p text:style-name="P62"/>
      <text:p text:style-name="P63">23. Grasshoff, M. (1976): Zur Taxonomie und Nomenklatur mitteleuropäischer Radnetzspinnen der Familie Araneidae (Arachnida, Araneae). – <text:s/>Senckenbergiana biol., 57 (1/3): 143-154. - 31.5.1976.<text:s/></text:p>
      <text:p text:style-name="P64"/>
      <text:p text:style-name="P65">24. Grasshoff, M. (1976): Gorgonaria aus den Riffen von Eilat, Rotes Meer (Cnidaria, Anthozoa). – <text:s/>Senckenbergiana biol., 57 (1/3): 155-165. - 31.5.1976.</text:p>
      <text:p text:style-name="P66"/>
      <text:p text:style-name="P67">25. Bonik, K., Grasshoff, M. &amp; Gutmann, W. F. (1976): Die Evolution der Tierkonstruktionen. I. Problemlage und Prämissen. II. Vielzeller und die Evolution der Gallertoide. – <text:s/>Natur und Museum, 106 (5): 129-143.<text:s/></text:p>
      <text:p text:style-name="P68"/>
      <text:p text:style-name="P69">26. Bonik, K., Grasshoff, M. &amp; Gutmann, W. F. (19776): Die Evolution der Tierkonstruktionen. III. Vom Gallertoid zur Coelomhydraulik. – <text:s/>Natur und Museum, 106 (6): 178- 188.<text:s/></text:p>
      <text:p text:style-name="P70"/>
      <text:p text:style-name="P71">27. Grasshoff, M. (1976): Das Konstruktionsniveau in der Phylogenetik. – <text:s/>Aufsätze u. Reden senckenberg. naturforsch. Ges., 28: 124-140. .</text:p>
      <text:p text:style-name="P72"/>
      <text:p text:style-name="P73">28. Bonik, K., Grasshoff, M. &amp; Gutmann, W. F. (1976): Die Evolution der Tierkonstruktionen. IV. Die Entwicklung der Ringelwürmer und ihre Aufgliederung in Vielborster, Wenigborster und Egel. – <text:s/>Natur und Museum, 106 (10): 303-316.<text:s/></text:p>
      <text:p text:style-name="P74"/>
      <text:p text:style-name="P75">29. Bonik, K., Grasshoff, M. &amp; Gutmann, W. F. (1977): Die Evolution der Tierkonstruktionen. V. Die Entwicklung des Zentral-Nerven-Systems in Abhängigkeit von der Biomechanik der Rahmen-Konstruktion (Bauplan). – <text:s/>Courier Forsch.-Inst. Senckenberg, 22. 66 S.</text:p>
      <text:p text:style-name="P76"/>
      <text:p text:style-name="P77">30. Grasshoff, M. (1977): Die Hornkorallen der Kanarischen Region. – <text:s/>Viraea, 7: 23-40; Sta Cruz de Tenerife.<text:s/></text:p>
      <text:p text:style-name="P78"/>
      <text:p text:style-name="P79">31. Bonik, K., Grasshoff, M. &amp; Gutmann, W. F. (1977): Die Evolution der Tierkonstruktionen. VI. Von der segmentalen Wurmhydraulik zum Außenskelett-Muskelsystem der Gliederfüßer. – <text:s/>Natur und Museum, 107 (5): 131-140.</text:p>
      <text:p text:style-name="P80"/>
      <text:p text:style-name="P81">32. Bonik, K., Grasshoff, M., Gutmann, W. F. &amp; Klein-Rödder, R. : Die Evolution der Tintenfische, ein Entwurf für das Schaumuseum. – <text:s/><text:soft-page-break/>Natur und Museum, 107 (8): 244-250. - Aug 1977.</text:p>
      <text:p text:style-name="P82"/>
      <text:p text:style-name="P83">33. Bonik, K., Grasshoff, M. &amp; Gutmann, W. F. (1977): Funktion bestimmt Evolution. Ein neues Modell für die Entwicklung der Tiere, - hydraulische Konstruktion als biotechnisches System. – <text:s/>Umschau, 77 (20): 657-668.</text:p>
      <text:p text:style-name="P84"/>
      <text:p text:style-name="P85">34. Grasshoff, M. (1977): Die Gorgonarien des östlichen Nordatlantik und des Mittelmeeres. III. Die Familie Paramuriceidae (Cnidaria. Anthozoa). – <text:s/>"Meteor" Forsch.-Ergebn., D 27: 5-76; Stuttgart. - 1.12.1977.<text:s/></text:p>
      <text:p text:style-name="P86"/>
      <text:p text:style-name="P87">35. Bonik, K., Grasshoff, M. &amp; Gutmann, W. F. (1978): Warum die Gastraea-Theorie Haeckels abgelöst werden muß. – <text:s/>Natur und Museum, 108 (4): 106-117.<text:s/></text:p>
      <text:p text:style-name="P88"/>
      <text:p text:style-name="P89"><text:span text:style-name="T90">36. Bonik, K., Grasshoff, M., Gutmann, W. F.&amp; Maier, W. (1978): Hydraulik als Grundlage der Morphologie aller tierischer Lebewesen. <text:s/></text:span><text:span text:style-name="T91">– <text:s/>Natur und Museum, 108 (6): 162-174. <text:s/></text:span></text:p>
      <text:p text:style-name="P92"/>
      <text:p text:style-name="P93"><text:span text:style-name="T94">37. Grasshoff, M. (1978): <text:s/>A model of the Evolution of the Main Chelicerate Groups. – <text:s/>Symp. zool. soc.<text:s/></text:span><text:span text:style-name="T95">London, 42: 273-284.<text:s/></text:span></text:p>
      <text:p text:style-name="P96"/>
      <text:p text:style-name="P97">38. Bonik, K., Grasshoff, M. &amp; Gutmann, W. F. (1978): Die funktionelle Bedeutung der Metamerie in der Embryonalentwicklung der Gliedertiere. – <text:s/>Natur und Museum, 108 (11): 334-344. <text:s/></text:p>
      <text:p text:style-name="P98"/>
      <text:p text:style-name="P99">39. Bonik, K., Grasshoff, M. &amp; Gutmann, W. F. (1979): Die Evolution der Zellteilung in den frühen Embryonalstadien. – <text:s/>Natur und Museum, 109 (2): 52-59.<text:s/></text:p>
      <text:p text:style-name="P100"/>
      <text:p text:style-name="P101">40. Bonik, K., Grasshoff, M. &amp; Gutmann, W. F. (1979): Die Evolution von Larven als Verbreitungsstadien bodenlebender Meerestiere. – <text:s/>Natur und Museum, 109 (3): 70-79.<text:s/></text:p>
      <text:p text:style-name="P102"/>
      <text:p text:style-name="P103"><text:span text:style-name="T104">41. Grasshoff, M. &amp; Edmunds, J. (1979): Araneus legonensis n. sp.<text:s/></text:span><text:span text:style-name="T105">(Araneidae, Araneae) from Ghana West Africa, and its free sector web. – <text:s/>Bull.<text:s/></text:span><text:span text:style-name="T106">British arachnol. Soc., 4(7): 303-309.<text:s/></text:span></text:p>
      <text:p text:style-name="P107"/>
      <text:p text:style-name="P108">42. Bonik, K., Grasshoff, M. &amp; Gutmann, W. F. (1979): Selektionszwänge in der Ontogenese, - die Entwicklung dotterreicher Eier. – <text:s/>Natur und Museum, 109 (8): 268-278.<text:s/></text:p>
      <text:p text:style-name="P109"/>
      <text:p text:style-name="P110">43. Grasshoff, M. (1979): Bißverletzungen durch die einheimische Dornfingerspinne. – <text:s/>Natur und Museum, 109: 287-288.<text:s/></text:p>
      <text:p text:style-name="P111"/>
      <text:p text:style-name="P112">44. Grasshoff, M. (1970): Zur bipolaren Verbreitung der Oktokoralle<text:s/><text:soft-page-break/>Paragorgia arborea (Cnidaria: Anthozoa: Scleraxonia). – <text:s/>Senckenbergiana marit. 11 (3/6): 115-137.<text:s/></text:p>
      <text:p text:style-name="P113"/>
      <text:p text:style-name="P114">45. Bonik, K., Grasshoff, M. &amp; Gutmann, W. F. (1979): Zur Hydraulik-Natur tierischer Lebewesen. – <text:s/>Mitt. Inst. Leichte Flächentragwerke, IL 19: 159-160. Stuttgart.<text:s/></text:p>
      <text:p text:style-name="P115"/>
      <text:p text:style-name="P116">46. Grasshoff, M. (1980): Araneidae-Argiopinae, Araneidae-Araneinae (Araneae). Contributions á l'étude des Séchelles. – <text:s/>Rev. Zool. afr., 94 (2): 387-409; Tervuren.</text:p>
      <text:p text:style-name="P117"/>
      <text:p text:style-name="P118">47. Grasshoff, M. (1980): Isididae aus dem Pliozän und Pleistozän von Sizilien (Cnidaria: Octocorallia). – Senckenbergiana leth., 60 (4/6): 435-447.<text:s/></text:p>
      <text:p text:style-name="P119"/>
      <text:p text:style-name="P120">48. Grasshoff, M. (1980): Neubeschreibung der Oktokoralle Paragorgia johnsoni Gray 1862 (Cnidaria: Anthozoa: Scleraxonia). – <text:s/>Senckenbergiana biol., 60 (5/6): 427-435.<text:s/></text:p>
      <text:p text:style-name="P121"/>
      <text:p text:style-name="P122">49. Grasshoff, M. (1981): Polypen und Kolonien der Blumentiere (Anthozoa), I. Der Bau der Polypen. – <text:s/>Natur und Museum 111 (1): 1-8.<text:s/></text:p>
      <text:p text:style-name="P123"/>
      <text:p text:style-name="P124">50. Grasshoff, M. (1981): Polypen und Kolonien der Blumentiere (Anthozoa), II. Die achtstrahligen Korallen (Octocorallia). – <text:s/>Natur und Museum 111 (2): 29-45.<text:s/></text:p>
      <text:p text:style-name="P125"/>
      <text:p text:style-name="P126">51. Grasshoff, M. (1981): Polypen und Kolonien der Blumentiere (Anthozoa), III. Die Hexakorallen. – <text:s/>Natur und Museum, 111 (5): 134-150.<text:s/></text:p>
      <text:p text:style-name="P127"/>
      <text:p text:style-name="P128">52. Bonik, K., Grasshoff, M. &amp; Gutmann, W. F. (1981): Phylogenie - Ontogenie. Eine Replik auf eine Stellungsnahme von P. Fioroni. – <text:s/>Z. Zool. Syst. Evolutionsforsch., 19 (3): 222-229.</text:p>
      <text:p text:style-name="P129"/>
      <text:p text:style-name="P130">53. Grasshoff, M. (1981): Arthropodisierung als biomechanischer Prozeß und die Entstehung der Trilobiten-Konstruktion. – <text:s/>Paläontol. Z., 55 (3/4): 219-235; Stuttgart.<text:s/></text:p>
      <text:p text:style-name="P131"/>
      <text:p text:style-name="P132">54. Grasshoff, M. (1981): Gorgonaria und Pennatularia (Cnidaria: Anthozoa) vom mittelatlandischen Rücken südwestlich der Azoren. – <text:s/>Steenstrupia, 7 (9): 213-230; Kopenhagen.<text:s/></text:p>
      <text:p text:style-name="P133"/>
      <text:p text:style-name="P134">55. Grasshoff, M. &amp; Verseveldt, J. (1982): Octocorals (Subclass Octocorallia), Introduction,: 179-183. - (in: Shepherd … see nr 56).<text:s/></text:p>
      <text:p text:style-name="P135"/>
      <text:p text:style-name="P136">56. Grasshoff, M. (1982): Pseudogorgian (Order Gastraxonacea) - und - Gorgonians or Sea Fans (Order Gorgonacea),: 195-207. – <text:s/>In:<text:s/><text:soft-page-break/>Shepherd, S.A. &amp; Thomson, I.M. (Eds.): Marine Invertebrates of Southern Australia, Part I. 491 S.; Adelaide, S.A. (Government Printer, S.A.).<text:s/></text:p>
      <text:p text:style-name="P137"/>
      <text:p text:style-name="P138">57. Grasshoff, M. (1982): Die Gorgonaria, Pennatularia und Antipatharia des Tiefwassers der Biskaya (Cnidaria, Anthozoa) - Ergebnisse der französ. Exped. Biogas, Polygas, Geomanche, Incal, Noratlante und Fahrten der "Thalassa". I Allgemeiner Teil. – <text:s/>Bull. Mus. natl. Hist. nat. Paris (4) 3; A(3): 731-766. - 1. 3.1982.</text:p>
      <text:p text:style-name="P139"/>
      <text:p text:style-name="P140">58. Gutmann, W. F., Bonik, K., Grasshoff, M. &amp; Peters, D. S. (1982): Die Anwendung der Evolutionstheorie auf die Entwicklung der vielzelligen Tiere,: 386-428. – <text:s/>In: Kindlers Encyclopädie Der Mensch, 1. Zürich (Kindler).<text:s/></text:p>
      <text:p text:style-name="P141"/>
      <text:p text:style-name="P142">59. Grasshoff, M. (1982): Die Gorgonaria, Pennatularia und Antipatharia des Tiefwassers der Biskaya (Cnidaria, Anthozoa). - Ergebnisse der französischen Expeditionen Biogas, Polygas, Geomanche, Incal, Noratlante und Fahrten der "Thalassa". II Taxonomischer Teil. – <text:s/>Bull. Mus. Natl. <text:s/>Hist. nat. Paris, (4) 3 1981 (A;4): 941-978. - 1.6.1982.</text:p>
      <text:p text:style-name="P143"/>
      <text:p text:style-name="P144"><text:span text:style-name="T145">60. Grasshoff, M. (1982): <text:s/>Die Flachwasser-Gorgonaria (Octocorallia, Gorgonaria) der Kapverdischen Inseln. – <text:s/>Cour.<text:s/></text:span><text:span text:style-name="T146">Forsch.-Inst. Senckenberg, 52: 11-14. - 1.5.1982.<text:s/></text:span></text:p>
      <text:p text:style-name="P147"/>
      <text:p text:style-name="P148"><text:span text:style-name="T149">61. Bayer, F. M., Grasshoff, M. &amp; Verseveldt, J. (1983): Illustrated trilingual Glossary of morphological and anatomical terms applied to Octocorallia.<text:s/></text:span><text:span text:style-name="T150">75 S.; Leiden (Brill, Backhuys). - Nov. 1983.<text:s/></text:span></text:p>
      <text:p text:style-name="P151"/>
      <text:p text:style-name="P152">62. Larinioides CAPORIACCO 1934, der korrekte Name für die sogenannte Araneus cornutus-Gruppe (Arachnida: Araneae). – <text:s/>Senckenbergiana biol., 64 (1-3): 225-229. - 30.11.1983.</text:p>
      <text:p text:style-name="P153"/>
      <text:p text:style-name="P154">63. Grasshoff, M. &amp; Zibrowius, H. (1983): Kalkkrusten auf Achsen von Hornkorallen, rezent und fossil (Cnidaria, Anthozoa, Gorgonaria). – <text:s/>Senckenbergiana marit., 15 (4/6): 111-145.<text:s/></text:p>
      <text:p text:style-name="P155"/>
      <text:p text:style-name="P156">64. Zibrowius, H., Marques, M. &amp; Grasshoff, M. (1984): La répartition du Corallium rubrum dans l'Atlantique (Cnidaria: Anthozoa: Gorgonaria). – <text:s/>Thetys, 11(2): 163-170; Marseille.<text:s/></text:p>
      <text:p text:style-name="P157"/>
      <text:p text:style-name="P158">65. Grasshoff, M. (1984): Die Radnetzspinnen-Gattung Caerostris (Arachnida: Araneae). – <text:s/>Rev. Zool. Afr., 98 (4): 725-765 ; Tervuren. - 31.12.1984.</text:p>
      <text:p text:style-name="P159"/>
      <text:p text:style-name="P160"><text:span text:style-name="T161">66. Bonik, K., Grasshoff, M., Gutmann, W. F. &amp; Peters, D. S. (1984): Die Revision des Evolutionsdenkens. – <text:s/>Paläont.<text:s/></text:span><text:span text:style-name="T162">Z., 58 (3/4): 177-184.<text:s/></text:span></text:p>
      <text:p text:style-name="P163"/>
      <text:p text:style-name="P164"><text:span text:style-name="T165">67. Grasshoff, M. (1984): Cnidarian phylogeny - a biomechanical approach. – <text:s/>Proc. IV. intl. Symp.<text:s/></text:span><text:span text:style-name="T166">Fossil Cnidaria Washington 1983. – Palaeontographica Amer., 54: 127-135; Ithaca, N.Y.<text:s/></text:span></text:p>
      <text:p text:style-name="P167"/>
      <text:p text:style-name="P168">68. Lachmuth, U., Grasshoff,M. &amp; Barth, F. G. (1985): Taxonomische Revision der Gattung Cupiennius Simon 1891. – <text:s/>Senckenbergiana biol., 65: 329-372. - 28.2.985.<text:s/></text:p>
      <text:p text:style-name="P169"/>
      <text:p text:style-name="P170"><text:span text:style-name="T171">69. Grasshoff, M. (1985): Die Gorgonaria, Pennatularia und Antipatharia des Tiefwassers der Biskaya (Cnidaria, Anthozoa), III. Ergänzungen, :299-310.<text:s/></text:span><text:span text:style-name="T172">– <text:s/>In Laubier, L. &amp; Monniot, C. (Eds.): Peuplements profonds du Golfe de Gascogne, Campagnes BIOGAS.<text:s/></text:span><text:span text:style-name="T173">629 S.; Brest (IFREMER). <text:s/></text:span></text:p>
      <text:p text:style-name="P174"/>
      <text:p text:style-name="P175">70. Grasshoff, M. (1985): On the reconstruction of phylogenetic transformations. The origin of the arthropods. – <text:s/>Acta biotheoretica, 34: 149-156. <text:s/></text:p>
      <text:p text:style-name="P176"/>
      <text:p text:style-name="P177"><text:span text:style-name="T178">71.<text:s/></text:span><text:span text:style-name="T179">Grasshoff, M. (1985):<text:s/></text:span><text:span text:style-name="T180">Zur Rekonstruktion von Evolutionsabläufen.<text:s/></text:span><text:span text:style-name="T181">Verspannung von zylindrischen Körpern: Korallenpolypen und Coelomaten. – <text:s/>Aufsätze u. Reden senckenberg. naturforsch. Ges., 35: 97-105. <text:s/></text:span></text:p>
      <text:p text:style-name="P182"/>
      <text:p text:style-name="P183">72. Grasshoff, M. (1985): Die Gorgonaria und Antipatharia der Großen Meteor-Bank und der Josephine-Bank (Cnidaria: Anthozoa). – <text:s/>Senckenbergiana marit. , 17 (1/3): 65-87. - 31.10.1985.<text:s/></text:p>
      <text:p text:style-name="P184"/>
      <text:p text:style-name="P185">73. Carpine, C. und <text:s/>Grasshoff, M.: Catalogue critique des Octocoralliaires des collections du Musée océanographique de Monaco. I. Gorgonaires et Pennatulaires. – Bull. Inst. océanogr. Monaco, 73 (1435): 1-71. - Dez. 1985.<text:s/></text:p>
      <text:p text:style-name="P186"/>
      <text:p text:style-name="P187"><text:span text:style-name="T188">74. Grasshoff, M. (1986): Die Gorgonaria der Expeditionen von "Travailleur" 1880-1882 und "Talisman" 1883 (Cnidaria, Anthozoa). – <text:s/>Bull. Mus. natl.<text:s/></text:span><text:span text:style-name="T189">Hist. nat., Paris, (4) 8 (A;1): 9-38, (1986). - Juni 1986.<text:s/></text:span></text:p>
      <text:p text:style-name="P190"/>
      <text:p text:style-name="P191">75. Grasshoff, M. (1986): echanische Aspekte zur Entwicklung der Polypenhydraulik und der gallertgestützten Meduse. – <text:s/>Konzepte SFB 230, 26: 97-115; Stuttgart (Universität).<text:s/></text:p>
      <text:p text:style-name="P192"/>
      <text:p text:style-name="P193"><text:span text:style-name="T194">76. Grasshoff, M. (1986): Die Radnetzspinnen-Gattung Neoscona in Afrika (Arachnida: Araneae). – <text:s/>Ann. Mus. roy.<text:s/></text:span><text:span text:style-name="T195">Afrique Centr. Tervuren, Sci. zool., 250: 1-123. - Aug. 1986.<text:s/></text:span></text:p>
      <text:p text:style-name="P196"/>
      <text:p text:style-name="P197">77. Türkay, Flemming, Grasshoff, Klausewitz, Ziegler (1986): Senckenbergische Meeresforschung. – <text:s/>Kleine Senckenberg Reihe 15:<text:s/><text:soft-page-break/>1-31.<text:s/></text:p>
      <text:p text:style-name="P198"/>
      <text:p text:style-name="P199">78. Grasshoff, M. (1987): Sektion Marine Evertebraten I,: 65-70; Sektion Arachnologie,: 97-100. - In: Ziegler, W. (Hrsg.): Wissenschaftlicher Jahresbericht des Forschungsinstituts Senckenberg, Frankfurt am Main. – <text:s/>Cour. Forsch.-Inst. Senck., 85. 348 S. <text:s/></text:p>
      <text:p text:style-name="P200"/>
      <text:p text:style-name="P201">79. Grasshoff, M. (1987): Sessile Tiere des Meeres. Evolutionswege - Konstruktionen - Lebensräume. – <text:s/>Natur und Museum 177 (12): 369-386.<text:s/></text:p>
      <text:p text:style-name="P202"/>
      <text:p text:style-name="P203">80. Grasshoff, M. (1988): The geographical and bathymetric distribution of the Gorgonacea and Antipatharia (Cnidaria, Anthozoa) of St. Paul and Amsterdam islands (Indian Ocean). – <text:s/>Mésogée, 48: 115-124; Marseille.<text:s/></text:p>
      <text:p text:style-name="P204"/>
      <text:p text:style-name="P205">81. Grasshoff, M. (1988): The genus Leptogorgia (Octocorallia: Gorgoniidae) in West Africa. – <text:s/>Atlantide Report, 14: 91-147; Kopenhagen. - Nov. 1988.</text:p>
      <text:p text:style-name="P206"/>
      <text:p text:style-name="P207">82. Grasshoff, M. (1988): Die Meerenge von Gibraltar als Faunen-Barriere: Die Gorgonaria, Pennatularia und Antipatharia der BALGIM-Expedition (Cnidaria: Anthozoa). – <text:s/>Senckenbergiana marit., 20 (5/6): 201-223.<text:s/></text:p>
      <text:p text:style-name="P208"/>
      <text:p text:style-name="P209">83. Grasshoff, M. (1990): Cnidaria (Nesseltiere), :18-19, non Abb. 2; Anthozoa (Blumentiere), :22, Abb. 4; Octocorallia (Achtstrahlige Korallen), :29-33 Abb. 43-55. – <text:s/>In: Sieg, J. &amp; Wägele, J.W. (Hrsg.): Fauna der Antarktis. 197 S.; Berlin, Hamburg (Paul Parey).<text:s/></text:p>
      <text:p text:style-name="P210"/>
      <text:p text:style-name="P211">84. Grasshoff, M. (1990): Die Flachwasser-Gorgonarien von Europa und Westafrika. – <text:s/>Natur und Museum, 120 (12): 410-415.<text:s/></text:p>
      <text:p text:style-name="P212"/>
      <text:p text:style-name="P213">85. Grasshoff, M. &amp; Scheer, G. (1991): Die Publikationsdaten von E.J.C. ESPER "Die Pflanzenthiere". – <text:s/>Senck. biol., 71 (1/3): 191-208.<text:s/></text:p>
      <text:p text:style-name="P214"/>
      <text:p text:style-name="P215">86. Grasshoff, M. (1991): Die Evolution der Cnidaria. I. Die Entwicklung zur Anthozoen-Konstruktion. – <text:s/>Natur und Museum, 121(8): 225-237.<text:s/></text:p>
      <text:p text:style-name="P216"/>
      <text:p text:style-name="P217">87. Grasshoff, M. (1991): Die Evolution der Cnidaria. II. Solitäre und Koloniale Anthozoen. – <text:s/>Natur und Museum, 121 (9): 269-288.<text:s/></text:p>
      <text:p text:style-name="P218"/>
      <text:p text:style-name="P219">89. Grasshoff, M. (1991): Die von E.J.C. ESPER 1788-1809 beschriebenen Anthozoa (Cnidaria). I. Die Sammlung ESPER im Senckenberg-Museum. - II. Octocorallia, III. Antipatharia. – Senckenbergiana biol., 71 (4/6): 325-368. <text:s/></text:p>
      <text:p text:style-name="P220"/>
      <text:p text:style-name="P221">89. Grasshoff, M. (1992): Die Flachwasser-Gorgonarien von Europa und<text:s/><text:soft-page-break/>Westafrika (Cnidaria, Anthozoa). – Courier Forschungsinst. Senckenberg, 149, 135 S., 155Abb., 7 Fartaf.. - 15.5.1992.<text:s/></text:p>
      <text:p text:style-name="P222"/>
      <text:p text:style-name="P223">90. Grasshoff, M. (1992): Die Evolution der Schwämme. I. Die Entwicklung des Kanalfiltersystems. – Natur und Museum, 122 (7): 201-210. <text:s/></text:p>
      <text:p text:style-name="P224"/>
      <text:p text:style-name="P225">91. Grasshoff, M. (1992): Die Evolution der Schwämme. II. Bautypen und Vereinfachungen. – Natur und Museum, 122 (8): 237-247.<text:s/></text:p>
      <text:p text:style-name="P226"/>
      <text:p text:style-name="P227">92. Grasshoff, M. (1992): Die Korallen von ESPERS Werk "Die Pflanzenthiere". – Natur und Museum, 122 (10): 325-330.<text:s/></text:p>
      <text:p text:style-name="P228"/>
      <text:p text:style-name="P229">93. Grasshoff, M. (1992): Sektionen Arachnologie und Marine Evertebraten I,: 122-126. – In: Türkay, M. &amp; Ziegler, W. (Hrsg.): 175 Jahre Senckenbergische Naturforschende Gesellschaft, Jubiläumsband 2, Geschichte der wissenschaftlichen Abteilungen und Sektionen 1967-1992. – Senckenberg-Buch 68. 278 S.; Frankfurt (W. Kramer).<text:s/></text:p>
      <text:p text:style-name="P230"/>
      <text:p text:style-name="P231">94. Grasshoff, M. (1993): Poster “Die Evolution der Tiere“. – <text:s/>GrößeDIN A0 (Senckenberg. Naturforsch. Ges.). [nicht in der Dtsch Bibliografie <text:s/>gelistet].</text:p>
      <text:p text:style-name="P232"/>
      <text:p text:style-name="P233">95. Grasshoff, M. (1993): Die Evolution der Tiere [Begleittext zum Poster]. – <text:s/>Loseblattmappe Senckenber Museum, (6), 15 S.<text:s/></text:p>
      <text:p text:style-name="P234"/>
      <text:p text:style-name="P235">96. Grasshoff, M. (1993): Die Evolution der Tiere in neuer Darstellung. – <text:s/>Natur und Museum, 123 (7): 204-215. - Juli 1993.<text:s/></text:p>
      <text:p text:style-name="P236"/>
      <text:p text:style-name="P237">97. Grasshoff, M. (1993): Rekonstruktion der Stammesgeschichte, traditionelle und moderne Methoden. – <text:s/>Praxis der Naturwiss., Biologie, 42 (8): 12-16.</text:p>
      <text:p text:style-name="P238"/>
      <text:p text:style-name="P239">98. Grasshoff, M. (1993): Die Evolution der Tiere. Eine neue Darstellung. – <text:s/>Praxis d. Naturwiss., Biologie, 42 (8): 16-24.<text:s/></text:p>
      <text:p text:style-name="P240"/>
      <text:p text:style-name="P241">99. Grasshoff, M. (1993): Taxonomie im Konflikt mit Evolutionsdenken. – <text:s/>Carolinea, Beiheft 8: 45-52.</text:p>
      <text:p text:style-name="P242"/>
      <text:p text:style-name="P243">100. Grasshoff, M. &amp; Gutmann, W.F. &amp; Schäfer, H ( 1994): Organisation in Lehre und Museum. – <text:s/>Natur und Museum, 124 (3): 61-80. <text:s/></text:p>
      <text:p text:style-name="P244"/>
      <text:p text:style-name="P245">101. Grasshoff, M. (1994): Die Frankfurter Evolutionstheorie und die Begriffe "Anpassung" und "Selektion". – Natur und Museum, 124(6): 196-198. <text:s/></text:p>
      <text:p text:style-name="P246"/>
      <text:p text:style-name="P247">102. Grasshoff, M. (1994): Konzepte der Morphologie und die Rekonstruktion der Stammesgeschichte,: 201-220; - in: W. F. Gutmann<text:s/><text:soft-page-break/>&amp; D. Mollenhauer &amp; D. St. Peters (Eds.): Morphologie &amp; Evolution. – <text:s/>Senckenberg-Buch 70, 454 S. Frankfurt am Main (W. Kramer).<text:s/></text:p>
      <text:p text:style-name="P248"/>
      <text:p text:style-name="P249">103. Grasshoff, M. (1994): Konstruktive Vorbedingungen der Sessilität,: 385-402; – <text:s/>in: W. F. Gutmann &amp; D. Mollenhauer &amp; D. St. Peters (Eds.): Morphologie &amp; Evolution. – <text:s/>Senckenberg-Buch 70, 454 S. Frankfurt am Main (W. Kramer). <text:s/></text:p>
      <text:p text:style-name="P250"/>
      <text:p text:style-name="P251">104. Bayer, F. M. &amp; Grasshoff, M. (1994): The genus group taxa of the family Ellisellidae, with clarification of the genera established by J. E. Gray (Cnidaria: Octocorallia). – <text:s/>Senckenbergiana biologica, 74(1/2): 21-45. - 21.12.1994.<text:s/></text:p>
      <text:p text:style-name="P252"/>
      <text:p text:style-name="P253">105. Bayer, F.M. &amp; Grasshoff, M. (1995): Two new species of the gorgonacean genus Ctenocella (Coelenterata, Anthozoa, Octocorallia) from deep reefs in the western Atlantic. - Bull. marine Sci., 56(2): 625-652; Miami. - 1.3.1995.<text:s/></text:p>
      <text:p text:style-name="P254"/>
      <text:p text:style-name="P255"><text:span text:style-name="T256">106.<text:s/></text:span><text:span text:style-name="T257">Grasshoff, M. (1995): Poster “The</text:span><text:span text:style-name="T258"><text:s/>Evolution of Animals“. – Size DIN A0, ca. 80x125 cm.<text:s/></text:span><text:span text:style-name="T259">(Senckenberg. Naturforsch. Ges.). [Grafic design sc in tje German edition]- [Nicht in der deutschen Bibliografie gelistet].<text:s/></text:span></text:p>
      <text:p text:style-name="P260"/>
      <text:p text:style-name="P261"/>
      <text:p text:style-name="P262"/>
      <text:p text:style-name="P263">107. Grasshoff, M. (1995): Die Evolution der Tiere. – Begleittext zum Poster, zweite veränderte Auflage. – <text:s/>Senckenberg. Loseblattmappe, 6. 16 S.<text:s/></text:p>
      <text:p text:style-name="P264"/>
      <text:p text:style-name="P265">108. Grasshoff, M. (1995): Die Frankfurter Evolutionstheorie und die Konsequenzen der Unerträglichkeit. – <text:s/>Ethik und Soz.-Wiss., 6(3): 322-325. Opladen (Westdeutscher Verl.).</text:p>
      <text:p text:style-name="P266"/>
      <text:p text:style-name="P267">109. Grasshoff, M. (1996): Strahlige Symmetrie bei Tieren, :63-75; - in: Hahn, W. &amp; Weibel, P.: Evolutionäre Symmetrietheorie; 284 S. Stuttgart (Edition Universitas; S. Hirzel).<text:s/></text:p>
      <text:p text:style-name="P268"/>
      <text:p text:style-name="P269">XXX</text:p>
      <text:p text:style-name="P270"/>
      <text:p text:style-name="P271">110. Grasshoff, M. (1996): Zwei neue Gorgonarien-Arten von Neu Caledonien. – <text:s/>Senckenbergiana biol, 76: 185-190. - 27.12.1996.<text:s/></text:p>
      <text:p text:style-name="P272"/>
      <text:p text:style-name="P273"><text:span text:style-name="T274">111. Bayer, F. M. &amp; Grasshoff, M. Case 2940. Riisea and risei Duchassaing &amp; Michelotti, 1860 (Cnidaria, Anthozoa): proposed conservation as the correct spelling, and corrections to the entries relating to Umbellularia Lamarck, 1801 on the Official Lists and Indexes of Names in Zoology. – <text:s/>Bull.<text:s/></text:span><text:span text:style-name="T275">Zool Nomenclature, 54(1): 11-13; London. - März 1997.<text:s/></text:span></text:p>
      <text:p text:style-name="P276"/>
      <text:p text:style-name="P277"><text:span text:style-name="T278">112. Bayer, F. M. &amp; Grasshoff, M. Case 2999. Umbellula Cuvier, [1797]<text:s/></text:span><text:soft-page-break/><text:span text:style-name="T279">(Cnidaria, Anthozoa): proposed conservation as the correct spellings of generic and specific names based on the surname Riise. – <text:s/>Bull.<text:s/></text:span><text:span text:style-name="T280">Zool Nomenclature, 54(1): 14-18; London. - März 1997.</text:span></text:p>
      <text:p text:style-name="P281"/>
      <text:p text:style-name="P282">113. Grasshoff, M. (1997): Exponat des Monats Juni: Schwarze Korallen. – <text:s/>Natur und Museum, 127(6): 192-195.<text:s/></text:p>
      <text:p text:style-name="P283"/>
      <text:p text:style-name="P284">114. Grasshoff, M. &amp; Alderslade, P. (1997): Gorgoniidae of Indo-Pacific reefs with description of two new genera (Coelenterata: Octocorallia). – <text:s/>Senckenbergiana biol, 77(1): 23-35. - 31.7.1997.<text:s/></text:p>
      <text:p text:style-name="P285"/>
      <text:p text:style-name="P286">115. Grasshoff, M. &amp; Gudo, M. (1997): Wie zweischichtig sind die Coelenteraten? – <text:s/>Natur und Museum, 127(8): 264-274.<text:s/></text:p>
      <text:p text:style-name="P287"/>
      <text:p text:style-name="P288">116. Grasshoff, M. (1997): Wolfgang Friedrich Gutmann +. – <text:s/>Natur und Museum, 127(8): 281-284.<text:s/></text:p>
      <text:p text:style-name="P289"/>
      <text:p text:style-name="P290"><text:span text:style-name="T291">117. Grasshoff, M. (1997): Outlines of Coelenterate Evolution based on principles of constructional morphology. – <text:s/>Proc. 6th. int.<text:s/></text:span><text:span text:style-name="T292">Conf. Coelenterate Biol. Amsterdam 1995: 195-208; Leiden.<text:s/></text:span></text:p>
      <text:p text:style-name="P293"/>
      <text:p text:style-name="P294">118. Grasshoff, M. &amp; Gudo, M. (1998): Die Evolution der Coelenteraten. I. Gallertoid-Korallen und Oktokorallen. – <text:s/>Natur und Museum, 128(5): 129-138.<text:s/></text:p>
      <text:p text:style-name="P295"/>
      <text:p text:style-name="P296"><text:span text:style-name="T297">119. Grasshoff, M. &amp; Gudo, M. (1998): Die Evolution der Coelenteraten.<text:s/></text:span><text:span text:style-name="T298">II. Solitäre und koloniale Polypen. Natur und Museum, 128(10): 329-341.<text:s/></text:span></text:p>
      <text:p text:style-name="P299"/>
      <text:p text:style-name="P300">120. Grasshoff, M. (1999): The shallow water gorgonians of New Caledonia and adjacent islands (Coelenterata, Octocorallia). – <text:s/>Senckenbergiana biol., 78(1/2): 1-121. - 15.2.1999.<text:s/></text:p>
      <text:p text:style-name="P301"/>
      <text:p text:style-name="P302">121. Grasshoff, M. &amp; Weingarten, M. (1999): Für eine pragmatische Taxonomie, : 72-90; in: Görg, C., Hertler, C., Schramm, E. &amp; Weingarten, M.: Zugänge zur Biodiversität. Ökologie und Wirtschaftsforschung. 327 S. (Metropolis) Marburg.</text:p>
      <text:p text:style-name="P303"/>
      <text:p text:style-name="P304">122. Grasshoff, M. (2000): The gorgonians of the Sinai coast and the Strait of Gubal, Red Sea (Coelenterata, Octocorallia). - Courier Forschungsinstitut Senckenberg, 224. 125 pp, 210 figs. - 20.10.2000.<text:s/></text:p>
      <text:p text:style-name="P305"/>
      <text:p text:style-name="P306">123. Grasshoff, M. &amp; Gudo, M. (2001): Poster „Die Evolution der Tiere“. Größe DIN A0. In Farbe. (Senckenberg Poster Nr. 1). [In der Deutschen Bibliografie gelistet, damit „erste Auflage“].</text:p>
      <text:p text:style-name="P307"/>
      <text:p text:style-name="P308"><text:span text:style-name="T309">124. Grasshoff, M. &amp; Gudo, M. (2001 ): Poster “The Evolution of Animals”. Size Size DIN A0, ca. 80x125 cm. In color. (Senckenberg Poster, no. 1).<text:s/></text:span><text:soft-page-break/><text:span text:style-name="T310">1</text:span><text:span text:style-name="T311">st</text:span><text:span text:style-name="T312"><text:s/>English edition.<text:s/></text:span></text:p>
      <text:p text:style-name="P313"/>
      <text:p text:style-name="P314">125. Grasshoff, M. &amp; Bargibant, G. (2001): Les gorgones des récifs coralliens de Nouvelle-Calédonie / Coral Reef Gorgonians of New Caledonia. 336 p., 166+90 figs. Paris (IRD éditions).<text:s/></text:p>
      <text:p text:style-name="P315"/>
      <text:p text:style-name="P316"><text:span text:style-name="T317">126. Grasshoff, M. (2001): Taxonomy, systematics, and octocorals: To Frederick M. Bayer, October 31</text:span><text:span text:style-name="T318">st</text:span><text:span text:style-name="T319"><text:s/>2001. - Bull. biol. soc. Washington, 10: 3-14.</text:span></text:p>
      <text:p text:style-name="P320"/>
      <text:p text:style-name="P321"><text:span text:style-name="T322">127. Oschmann</text:span><text:span text:style-name="T323">, W.,<text:s/></text:span><text:span text:style-name="T324">Grasshoff</text:span><text:span text:style-name="T325">, M. &amp;<text:s/></text:span><text:span text:style-name="T326">Gudo</text:span><text:span text:style-name="T327">, M.<text:s/></text:span><text:span text:style-name="T328">(2002): The Early Evolution of the Planet Earth and the Origin of Life. – Senckenbergiana lethaea, 82 (1): 285-294.<text:s/></text:span></text:p>
      <text:p text:style-name="P329"/>
      <text:p text:style-name="P330"><text:span text:style-name="T331">128. Grasshoff</text:span><text:span text:style-name="T332">, M. &amp;<text:s/></text:span><text:span text:style-name="T333">Gudo</text:span><text:span text:style-name="T334">, M.</text:span><text:span text:style-name="T335"><text:s/>(2002): The Origin of Metazoa and the Main Evolutionary Lineages of the Animal Kingdom: The Gallertoid Hypothesis in the Light of Modern Research. – Senckenbergiana lethaea, 82 (1): 295-314.</text:span></text:p>
      <text:p text:style-name="P336"/>
      <text:p text:style-name="P337"/>
      <text:p text:style-name="P338"><text:span text:style-name="T339">129. Gudo</text:span><text:span text:style-name="T340">, M. &amp;<text:s/></text:span><text:span text:style-name="T341">Grasshoff</text:span><text:span text:style-name="T342">, M.<text:s/></text:span><text:span text:style-name="T343">(2002): The Origin and Early Evolution of Chordates: The ‘Hydroskelett-Theorie’ and New Insights Towards a Metameric Ancestor. – Senckenber</text:span><text:span text:style-name="T344">­giana lethaea, 82 (1): 325-346.<text:s/></text:span></text:p>
      <text:p text:style-name="P345"/>
      <text:p text:style-name="P346">130. Weinberg, Steven &amp; Grasshoff, M. (2003): Gorgonien, : 428-443, in: Hofrichter, R. (Hrsg.): Das Mittelmeer. Fauna, Flora, Ökologie, 2 (1). – (Spektrum) Heidelberg, Berlin.</text:p>
      <text:p text:style-name="P347"/>
      <text:p text:style-name="P348">131. Grasshoff, M. (2006): Hörbuch “Die Evolution. Teil 1: Das Leben entsteht“. Mit einem Nachwort von M. Gudo zur Geschichte der Evolutionstheorien. – Audio-CD, 54 Minuten. –Berlin (Vocalbar Hörbuch-Verlag).<text:s/></text:p>
      <text:p text:style-name="P349"/>
      <text:p text:style-name="P350">132. Grasshoff, M. (2006): Die Evolution. Teil 1: Das Leben entsteht. Text des gleichnamigen Hörbuchs, mit 9 Abb. – Querschnitte, Heft 5. 18 S. – (Morphisto) Frankfurt.<text:s/></text:p>
      <text:p text:style-name="P351"/>
      <text:p text:style-name="P352">133. Grasshoff, M. (2007): Die Evolution. Teil 2: Das Tierreich. Der Mensch. Mit einem Nachwort zur Frankfurter Evolutionstheorie von Michael Gudo. – Audio-CD, 73 Minuten. – Berlin (Vocalbar Hörbuch-Verlag).<text:s/></text:p>
      <text:p text:style-name="P353"/>
      <text:p text:style-name="P354"><text:span text:style-name="T355">134. Grasshoff, M. &amp; Gudo, M. (2007): Die Evolution.<text:s/></text:span><text:span text:style-name="T356">Begleittext zu den zwei gleichnamigen Hörbüchern. Mit 14 Abb, und 5 Exkursen zum Text und 8 Erklärungen zum Poster (s. Nr. 135). <text:s/>– Querschnitte. Heft 7. 45 S. –(Morphisto) Frankfurt.<text:s/></text:span></text:p>
      <text:p text:style-name="P357"/>
      <text:p text:style-name="P358">135. Grasshoff, M. &amp; Gudo, M. (2007): Poster „Die Evolution der Tiere“. –<text:s/><text:soft-page-break/>Größe DIN A1. – (Morphisto) Frankfurt; (Schweizerbart) Stuttgart.<text:s/></text:p>
      <text:p text:style-name="P359"/>
      <text:p text:style-name="P360">136. Grasshoff, M. &amp; A. van Harten (2007): Orb-weaving spiders of the family Araneidae (Araneae) from mainland Yemen and the Socotra Archipelago. – Fauna of Arabia, 23: 151-162; Riad. - July 2007.<text:s/></text:p>
      <text:p text:style-name="P361"/>
      <text:p text:style-name="P362">137. Gudo, M., Syed, T, &amp; Grasshoff, M. (2009): Evolution, Evolutionstheorien, und die wissenschaftliche Leistung Charles Darwins. – Natur und Museum, 139 (3-4): 78-85.<text:s/></text:p>
      <text:p text:style-name="P363"/>
      <text:p text:style-name="P364">138. Gudo, M., Syed, T, &amp; Grasshoff, M. (2009): Rekonstruktion der Bauplan-Evolution, ein vernachlässigtes Kapitel der Evolutionsbiologie. – Natur und Museum, 139 (3-4): 86-101.<text:s/></text:p>
      <text:p text:style-name="P365"/>
      <text:p text:style-name="P366">139. Grasshoff, M. (2014): Kurze Geschichte der Evolutionstheorien. Von den Anfängen über Darwin bis zur Frankfurter Theorie. – Frankfurt (Morphisto Wiss. Verl.). ISBN 978-3-944005-02-7.</text:p>
      <text:p text:style-name="P367"/>
      <text:p text:style-name="P368">140. Grasshoff, M. &amp; Gudo, M. (2018): Poster „Die Evolution der Tiere“. – Größe <text:s/>DIN A1. – (Schweizerbart) Stuttgart.<text:s/></text:p>
      <text:p text:style-name="P369">141. Die Evolution der Tiere. Begleitheft zum Poster, 52 S. – (Schweizerbart) Stuttgart.<text:s/></text:p>
      <text:p text:style-name="P370"/>
      <text:p text:style-name="P371"><text:span text:style-name="T372">142. Grasshoff, M. &amp; Gudo, M. (2021): Poster „The <text:s/>Evolution of Animals“. – Size DIN A1, ca. 60x82 cm. <text:s/>2</text:span><text:span text:style-name="T373">nd</text:span><text:span text:style-name="T374"><text:s/>English edition. – (Schweizerbart, Stuttgart.</text:span></text:p>
      <text:p text:style-name="P375">143. The Evolution of Animals. Booklet accompaning the correspondent poster, 52 p. – (Schweizerbart) Stuttgart.<text:s/></text:p>
      <text:p text:style-name="P376"/>
      <text:p text:style-name="P377"/>
      <text:p text:style-name="P378"><text:span text:style-name="T379">***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14pt" style:font-size-asian="14pt" fo:hyphenate="false"/>
    </style:style>
    <style:style style:name="TitelZchn" style:display-name="Titel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Markiert" style:display-name="Markiert" style:family="paragraph" style:parent-style-name="Standard">
      <style:paragraph-properties fo:margin-left="0.1979in" fo:text-indent="-0.1979in">
        <style:tab-stops>
          <style:tab-stop style:type="left" style:position="0in"/>
        </style:tab-stops>
      </style:paragraph-properties>
      <style:text-properties fo:color="#000000" fo:font-size="12pt" style:font-size-asian="12pt" fo:hyphenate="false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UntertitelZchn" style:display-name="Untertitel Zchn" style:family="text" style:parent-style-name="Absatz-Standardschriftar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Grasshoff</meta:initial-creator>
    <dc:creator>Richard Grasshoff</dc:creator>
    <meta:creation-date>2022-01-16T22:24:00Z</meta:creation-date>
    <dc:date>2022-01-16T22:24:00Z</dc:date>
    <meta:template xlink:href="Normal" xlink:type="simple"/>
    <meta:editing-cycles>2</meta:editing-cycles>
    <meta:editing-duration>PT0S</meta:editing-duration>
    <meta:document-statistic meta:page-count="13" meta:paragraph-count="52" meta:word-count="3615" meta:character-count="26338" meta:row-count="189" meta:non-whitespace-character-count="22775"/>
  </office:meta>
</office:document-meta>
</file>