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" svg:font-family="Palatino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BerichtTitel" style:master-page-name="MP0" style:family="paragraph">
      <style:paragraph-properties fo:break-before="page" fo:margin-bottom="0.0833in" style:page-number="1">
        <style:tab-stops>
          <style:tab-stop style:type="left" style:position="5.4145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2" style:parent-style-name="BerichtTitel" style:family="paragraph">
      <style:paragraph-properties fo:margin-bottom="0.0833in">
        <style:tab-stops>
          <style:tab-stop style:type="left" style:position="5.4145in"/>
        </style:tab-stops>
      </style:paragraph-properties>
    </style:style>
    <style:style style:name="T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4" style:parent-style-name="BerichtTitel" style:family="paragraph">
      <style:paragraph-properties fo:text-align="start" fo:margin-bottom="0.0833in">
        <style:tab-stops>
          <style:tab-stop style:type="left" style:position="5.4145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1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1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1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1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1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1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1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1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1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1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2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2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2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2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2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2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2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2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2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2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3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3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3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3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3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3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3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3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3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3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4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4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4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4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4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4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4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4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4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4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5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5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5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5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5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5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5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5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5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5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6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6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6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6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6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6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6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6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6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6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7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7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7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7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7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7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7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7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7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7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8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8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8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8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8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8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8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8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8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8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9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9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9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9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9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9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9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9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9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9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0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0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0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0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0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0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0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0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0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0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1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1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1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1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1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1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1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1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1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1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2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2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2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2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2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2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2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2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2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2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3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3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3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3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3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3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3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3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3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3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4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4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4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4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4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4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4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4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4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4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5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5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5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5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5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5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5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5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5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5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6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6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6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6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6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6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6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6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6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6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7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7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7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7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7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7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7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7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7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7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8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8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8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8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8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8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8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8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8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8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9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9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9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9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9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29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29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9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9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9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0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30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30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30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30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30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30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0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0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0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1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1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1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1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1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1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1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1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1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1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2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2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2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2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2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2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2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2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2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2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3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3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3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3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3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3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3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3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3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3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4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4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4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4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4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4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4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4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4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4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5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5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5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5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5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5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35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35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35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5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6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6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6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6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6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6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6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6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6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6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7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7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7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7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7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7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7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7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7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7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8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8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8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8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8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8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8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8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8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8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9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9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9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9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9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9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9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39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39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39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0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0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40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0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40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0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0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0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0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0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1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1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1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1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1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1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1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1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1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1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2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42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2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2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42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2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42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2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42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2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3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3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3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3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3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3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3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3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3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3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4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4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4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4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44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4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4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4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4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4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5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5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5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5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5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5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45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45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5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5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6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6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6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6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6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6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6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6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6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6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7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7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7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7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7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7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7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7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7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7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8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8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48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8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48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8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8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48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8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48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9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49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9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9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49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49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49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9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49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49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0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0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0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0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0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0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0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0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0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0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1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1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1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1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1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1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1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1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1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1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2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2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2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2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2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2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2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2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2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2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3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3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3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3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3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3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3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3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3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3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4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4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4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4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4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4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4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4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4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4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5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5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5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5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5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5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5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5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5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5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6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6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6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6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6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6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6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6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6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6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7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7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7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7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7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7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7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7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7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7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8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8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8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8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8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8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58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8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8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58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9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9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59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59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59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59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59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59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59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59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60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60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0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0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0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0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0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0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0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0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1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1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1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1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1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1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1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1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1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1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2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2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2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2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2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2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2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2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2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2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3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3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3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3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3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3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3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63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63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63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4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64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64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64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64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4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64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64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64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64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65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5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65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65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65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65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65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65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65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5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6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6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6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6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6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6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6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6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6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6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7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7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7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7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7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7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7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7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7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7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8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8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8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8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8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8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8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8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8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P68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9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9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9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9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9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69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69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9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69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69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0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0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0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0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0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0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0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0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0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70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1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71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71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71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1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1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1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1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71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71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72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72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2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2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2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2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2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2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2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2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3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3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3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3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3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3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3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3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3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3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4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4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4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4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4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74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74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74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74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74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5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5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5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5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5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5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5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5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5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5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6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6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6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6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6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6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6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6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6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6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7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7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77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7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77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77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77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77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77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77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78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8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8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8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8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8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78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78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78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78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79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9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9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9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9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9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79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9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9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79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0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0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0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0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0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0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0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0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0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0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1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1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1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1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1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1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1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2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2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2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2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2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2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2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2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2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2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3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3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3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3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3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3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3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3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3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3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4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4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4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4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4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4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4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4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4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4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85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5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85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85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85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85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85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5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5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5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6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6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6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6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6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6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6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6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6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6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7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7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7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7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7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7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7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7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7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7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8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8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8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8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8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8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8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8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88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88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89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89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89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89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9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9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9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89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89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9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0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0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0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0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0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0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0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0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0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0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1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1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1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1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1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1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1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1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1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1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2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2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2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2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2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2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2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2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2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2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3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3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3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3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3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3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3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3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3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3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4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4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4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4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4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4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4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4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4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4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5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51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5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5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5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5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5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5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5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5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6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6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6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6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6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6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6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6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6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6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7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7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7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7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74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75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7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7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7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7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8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8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8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83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8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8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8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8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8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8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9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9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9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9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94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9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96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97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998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999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00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01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0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0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0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0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0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0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0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0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1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1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1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1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1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1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1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1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1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1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2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2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2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2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102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102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1026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27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102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1029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30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3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32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3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3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3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3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3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38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3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4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4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4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4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4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4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4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4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4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4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5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5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52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53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5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55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56" style:parent-style-name="Literaturangabe" style:family="paragraph">
      <style:paragraph-properties fo:text-align="start" fo:margin-bottom="0.0833in" style:line-height-at-least="0.1944in">
        <style:tab-stops>
          <style:tab-stop style:type="left" style:position="-0.1979in"/>
          <style:tab-stop style:type="left" style:position="4.8229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57" style:parent-style-name="Literaturangabe" style:family="paragraph">
      <style:paragraph-properties fo:text-align="start" fo:margin-bottom="0.0833in" style:line-height-at-least="0.1944in">
        <style:tab-stops>
          <style:tab-stop style:type="left" style:position="-0.1979in"/>
          <style:tab-stop style:type="left" style:position="4.8229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5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5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106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1061" style:parent-style-name="Literaturangabe" style:list-style-name="LFO2" style:family="paragraph">
      <style:paragraph-properties fo:keep-with-next="always" fo:text-align="start" fo:margin-top="0in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62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1063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1064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1065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66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67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68" style:parent-style-name="Literaturangabe" style:list-style-name="LFO2" style:family="paragraph">
      <style:paragraph-properties fo:text-align="start" fo:margin-bottom="0.0833in" style:line-height-at-least="0.1944in">
        <style:tab-stops>
          <style:tab-stop style:type="left" style:position="-0.25in"/>
          <style:tab-stop style:type="left" style:position="0.1437in"/>
          <style:tab-stop style:type="left" style:position="5.1645in"/>
        </style:tab-stops>
      </style:paragraph-properties>
    </style:style>
    <style:style style:name="T1069" style:parent-style-name="Absatz-Standardschriftart" style:family="text">
      <style:text-properties style:font-name="Times New Roman" style:font-name-complex="Times New Roman" fo:font-weight="bold" style:font-weight-asian="bold" style:font-weight-complex="bold" fo:font-variant="small-caps" style:use-window-font-color="true" fo:font-size="13pt" style:font-size-asian="13pt" style:font-size-complex="13pt"/>
    </style:style>
    <style:style style:name="T1070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71" style:parent-style-name="Absatz-Standardschriftart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72" style:parent-style-name="Literaturangabe" style:family="paragraph">
      <style:paragraph-properties fo:text-align="start" fo:margin-bottom="0.0833in" style:line-height-at-least="0.1944in">
        <style:tab-stops>
          <style:tab-stop style:type="left" style:position="-0.1979in"/>
          <style:tab-stop style:type="left" style:position="4.8229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</office:automatic-styles>
  <office:body>
    <office:text text:use-soft-page-breaks="true">
      <text:p text:style-name="P1">Literaturliste Wolfgang F. Gutmann</text:p>
      <text:p text:style-name="P2"><text:span text:style-name="T3">chronologisch</text:span></text:p>
      <text:p text:style-name="P4"/>
      <text:list text:style-name="LFO2" text:continue-numbering="true">
        <text:list-item>
          <text:p text:style-name="P5"><text:span text:style-name="T6">Gutmann, W. F.</text:span><text:span text:style-name="T7"><text:s/>(1960): Funktionelle Morphologie von Balanus balanoides. – Abh. Senckenberg. naturf. Ges., 500: 1-43; Frankfurt am Main.</text:span></text:p>
        </text:list-item>
        <text:list-item>
          <text:p text:style-name="P8"><text:span text:style-name="T9">Gutmann, W. F.</text:span><text:span text:style-name="T10"><text:s/>(1962): Beobachtungen zum Formproblem der Seepocken-Sch</text:span><text:span text:style-name="T11">ale. – Natur u. Museum, 92: 193-200; Frankfurt am Main.</text:span></text:p>
        </text:list-item>
        <text:list-item>
          <text:p text:style-name="P12"><text:span text:style-name="T13">Gutmann, W. F.</text:span><text:span text:style-name="T14"><text:s/>(1962): Die Siedlungsweise der Seepocke Balanus balanus. – Natur u. Museum, 91: 171-178; Frankfurt am Main.</text:span></text:p>
        </text:list-item>
        <text:list-item>
          <text:p text:style-name="P15"><text:span text:style-name="T16">Gutmann, W. F.</text:span><text:span text:style-name="T17"><text:s/>(1965): Rückstoß und Ruderschlag der Quallen. – Zu Bau und Lei</text:span><text:span text:style-name="T18">stung vo</text:span><text:span text:style-name="T19">n Tierkonstruktionen 1. – Natur u. Museum, 95: 455-462; Frankfurt am Main.</text:span></text:p>
        </text:list-item>
        <text:list-item>
          <text:p text:style-name="P20"><text:span text:style-name="T21">Gutmann, W. F.</text:span><text:span text:style-name="T22"><text:s/>(1965): Meeresgeologische Forschungen. – In:<text:s/></text:span><text:span text:style-name="T23">Gutmann, W. F. &amp; Reineck, H. E.<text:s/></text:span><text:span text:style-name="T24">: Natur u. Museum, 95 117-118; Frankfurt am Main.</text:span></text:p>
        </text:list-item>
        <text:list-item>
          <text:p text:style-name="P25"><text:span text:style-name="T26">Gutmann, W. F.</text:span><text:span text:style-name="T27"><text:s/>(1966): Zu Bau u</text:span><text:span text:style-name="T28">nd Leistung von Tierkonstruktionen (4–6). – 4. Bindegewebe und Muskulatur im Bewegungsapparat von Metridium senile. – 5. Struktur und Mechanik des Bindegewebes bei Urticina felina und Sagartia troglodytes. – 6. Funktionelle Gesichtspunkte zur Phylogenie de</text:span><text:span text:style-name="T29">r Coelenteraten: Radialsymmetrie und Muskelapparat. <text:s/>– Abh. Senckenberg. naturf. Ges., 510: 1–106; Frankfurt am Main.</text:span></text:p>
        </text:list-item>
        <text:list-item>
          <text:p text:style-name="P30"><text:span text:style-name="T31">Gutmann, W. F.</text:span><text:span text:style-name="T32"><text:s/>(1966): Die Laminarspindel-Form wasserlebender Organismen. – Zu Bau und Leistung von Tierkonstruktionen 7. – Natur u. Museu</text:span><text:span text:style-name="T33">m, 96: 275-281; Frankfurt am Main.</text:span></text:p>
        </text:list-item>
        <text:list-item>
          <text:p text:style-name="P34"><text:span text:style-name="T35">Gutmann, W. F.</text:span><text:span text:style-name="T36"><text:s/>(1966): Die Lage der inneren Organe in rückstoßschwimmenden Tieren. – Zu Bau und Leistung von Tierkonstruktionen 3. – Natur u. Museum, 96: 195-204; Frankfurt am Main.</text:span></text:p>
        </text:list-item>
        <text:list-item>
          <text:p text:style-name="P37"><text:span text:style-name="T38">Gutmann, W. F.</text:span><text:span text:style-name="T39"><text:s/>(1966): Die Funktion der</text:span><text:span text:style-name="T40"><text:s/>Myomere in phylogenetischer Sicht. – (Vorläufige Mitteilung). – Senckenbergiana Biologica, 4: 155-160; Frankfurt am Main.</text:span></text:p>
        </text:list-item>
        <text:list-item>
          <text:p text:style-name="P41"><text:span text:style-name="T42">Gutmann, W. F.</text:span><text:span text:style-name="T43"><text:s/>(1966): Coelomgliederung, Myomerie und die Frage der Vertebraten-Antezen</text:span><text:span text:style-name="T44">­denten. – Z. zool. Syst. Evolutionsf., 4: (1/</text:span><text:span text:style-name="T45">2): 13-57</text:span></text:p>
        </text:list-item>
        <text:list-item>
          <text:p text:style-name="P46"><text:span text:style-name="T47">Gutmann, W. F.</text:span><text:span text:style-name="T48"><text:s/>(1966): Die Glocke von Rhizostoma octopus. – Zu Bau und Leistung von Tier</text:span><text:span text:style-name="T49">­konstruktionen 2. – Natur u. Museum, 96: 103-108; Frankfurt am Main.</text:span></text:p>
        </text:list-item>
        <text:list-item>
          <text:p text:style-name="P50"><text:span text:style-name="T51">Gutmann, W. F.</text:span><text:span text:style-name="T52"><text:s/>(1966): Funktionsmorphologische Beiträge zur Gastraea-Coelomtheorie. – Se</text:span><text:span text:style-name="T53">nckenbergiana biologica, 47: 225-250; Frankfurt am Main.</text:span></text:p>
        </text:list-item>
        <text:list-item>
          <text:p text:style-name="P54"><text:span text:style-name="T55">Gutmann, W. F.</text:span><text:span text:style-name="T56"><text:s/>(1967): Meerestiere am Strand in Farben. – 127 S.; Ravensburg.(Otto Maier Verlag).</text:span></text:p>
        </text:list-item>
        <text:list-item>
          <text:p text:style-name="P57"><text:span text:style-name="T58">Gutmann, W. F.</text:span><text:span text:style-name="T59"><text:s/>(1967): Das Dermalskelett der fossilen Panzerfische funktionell und phylogenetisch int</text:span><text:span text:style-name="T60">erpretiert. – Senckenbergiana leth., 47: 277-283; Frankfurt am Main.</text:span></text:p>
        </text:list-item>
        <text:list-item>
          <text:p text:style-name="P61"><text:span text:style-name="T62">Gutmann, W. F.</text:span><text:span text:style-name="T63"><text:s/>(1967): Eine neue Theorie für die Entstehung der Wirbeltiere. – Umschau, 17: 562-563</text:span></text:p>
        </text:list-item>
        <text:list-item>
          <text:p text:style-name="P64"><text:span text:style-name="T65">Gutmann, W. F.</text:span><text:span text:style-name="T66"><text:s/>(1967): Muskelfunktion und Körperbau. – Zu Bau und Leistung von Tierkon</text:span><text:span text:style-name="T67">­</text:span><text:span text:style-name="T68">struktionen 8. – Natur u. Museum, 97: 59-69</text:span></text:p>
        </text:list-item>
        <text:list-item>
          <text:p text:style-name="P69"><text:span text:style-name="T70">Gutmann, W. F.</text:span><text:span text:style-name="T71"><text:s/>(1967): Zur Neueinrichtung der vergleichend-anatomischen Sektion. – Natur u. Museum, 97: 333-334; Frankfurt am Main.</text:span></text:p>
        </text:list-item>
        <text:list-item>
          <text:p text:style-name="P72"><text:span text:style-name="T73">Gutmann, W. F.</text:span><text:span text:style-name="T74"><text:s/>(1967): Die Entstehung des Coeloms und seine phylogenetische Abwa</text:span><text:span text:style-name="T75">ndlung im Deuterostomier-Stamm. – Zool. Anz., 179 (1/2): 109-131</text:span></text:p>
        </text:list-item>
        <text:list-item>
          <text:p text:style-name="P76"><text:span text:style-name="T77">Gutmann, W. F.</text:span><text:span text:style-name="T78"><text:s/>(1967): Nachtrag zur Wurmtheorie der Chordaten-Evolution. – <text:s/>Z. zool. Syst. Evolutionsf., 5 (3): 314-332</text:span></text:p>
        </text:list-item>
        <text:list-item>
          <text:p text:style-name="P79"><text:span text:style-name="T80">Reineck, H.-E., Gutmann, W.F. &amp; Hertweck, G.</text:span><text:span text:style-name="T81"><text:s/>(1967): Das Schlickgebiet<text:s/></text:span><text:span text:style-name="T82">südlich Helgoland als Beispiel rezenter Schelfablagerungen – Senckenbergiana leth., 48 (3/4): 219-275; Frankfurt am Main.</text:span></text:p>
        </text:list-item>
        <text:list-item>
          <text:p text:style-name="P83"><text:span text:style-name="T84">Gutmann, W. F.</text:span><text:span text:style-name="T85"><text:s/>(1968): Die funktionelle Beziehung von Achsenskelett- und Stamm-Muskel- Apparat der fischartigen Vertebraten. – (Vorläu</text:span><text:span text:style-name="T86">fige Mitteilung). – Senckenbergiana biol., 49: 265-272</text:span></text:p>
        </text:list-item>
        <text:list-item>
          <text:p text:style-name="P87"><text:span text:style-name="T88">Gutmann, W. F.</text:span><text:span text:style-name="T89"><text:s/>(1968): Die Embryonal-Entwicklung des Menschen und die Stammesgeschichte der Wirbeltiere. – Natur u. Museum, 98:<text:s/></text:span></text:p>
        </text:list-item>
        <text:list-item>
          <text:p text:style-name="P90"><text:span text:style-name="T91">Gutmann, W. F.</text:span><text:span text:style-name="T92"><text:s/>(1968): Die Evolution der Leibeshöhle im Wirbeltier-Stamm</text:span><text:span text:style-name="T93">. – Aufsätze u. Reden senckenberg. naturf. Ges., 16: ; Frankfurt am Main.</text:span></text:p>
        </text:list-item>
        <text:list-item>
          <text:p text:style-name="P94"><text:span text:style-name="T95">Gutmann, W. F.</text:span><text:span text:style-name="T96"><text:s/>(1969): Die Entstehung des Vertebraten-Kopfes, ein phylogenetisches Modell. – Senckenbergiana biol., 50: 433-471</text:span></text:p>
        </text:list-item>
        <text:list-item>
          <text:p text:style-name="P97"><text:span text:style-name="T98">Gutmann, W. F.</text:span><text:span text:style-name="T99"><text:s/>(1969): Die phylogenetische Entstehung<text:s/></text:span><text:span text:style-name="T100">von Chorda, Seitenplate und Somiten. – Senckenbergiana biol., 50: 107-124</text:span></text:p>
        </text:list-item>
        <text:list-item>
          <text:p text:style-name="P101"><text:span text:style-name="T102">Gutmann, W. F.</text:span><text:span text:style-name="T103"><text:s/>(1969): Die Entstehung der Wirbeltiere. – Zu Bau und Leistung von Tierkonstruk</text:span><text:span text:style-name="T104">­tionen 9. – Natur u. Museum, 99: 45-55</text:span></text:p>
        </text:list-item>
        <text:list-item>
          <text:p text:style-name="P105"><text:span text:style-name="T106">Gutmann, W. F.</text:span><text:span text:style-name="T107"><text:s/>(1969): Acranier und Hemichordaten</text:span><text:span text:style-name="T108">, ein Seitenast der Chordaten. – Zool. Anz., 182 (1/2): 1-26; Leipzig .</text:span></text:p>
        </text:list-item>
        <text:list-item>
          <text:p text:style-name="P109"><text:span text:style-name="T110">Gutmann, W. F.</text:span><text:span text:style-name="T111"><text:s/>(1969): Die Funktion des abgewandelten Coeloms. – Z. zool. Syst. Evolutionsf., 7 (4): 259-273</text:span></text:p>
        </text:list-item>
        <text:list-item>
          <text:p text:style-name="P112"><text:span text:style-name="T113">Gutmann, W. F.</text:span><text:span text:style-name="T114"><text:s/>(1970): Mußten außerirdische Götter den Menschen erzeugen? –</text:span><text:span text:style-name="T115"><text:s/>In:<text:s/></text:span><text:span text:style-name="T116">Khuon v., E. (1970)</text:span><text:span text:style-name="T117">: Waren die Götter Astronauten? – 93-108; Düsseldorf, Wien.(Econ Verlag).</text:span></text:p>
        </text:list-item>
        <text:list-item>
          <text:p text:style-name="P118"><text:span text:style-name="T119">Gutmann, W. F.</text:span><text:span text:style-name="T120"><text:s/>(1970): Die Entstehung des Muskelapparates der Hemichordaten. – Z. zool. Syst. Evolutionsf., 8 (2): 139-154</text:span></text:p>
        </text:list-item>
        <text:list-item>
          <text:p text:style-name="P121"><text:span text:style-name="T122">Gutmann, W. F.</text:span><text:span text:style-name="T123"><text:s/>(1970): Diskussionsb</text:span><text:span text:style-name="T124">reitrag zur Coelom-Problematik: Versuch einer Widerlegung der Oligomerie-(Trimerie)-Theorie. – In:<text:s/></text:span><text:span text:style-name="T125">Schäfer, W. (Hrsg.)</text:span><text:span text:style-name="T126">: Das Archicoelomatenproblem. – Aufsätze u. Reden senckenberg. naturf. Ges., 22: 1-11; Frankfurt am Main.</text:span></text:p>
        </text:list-item>
        <text:list-item>
          <text:p text:style-name="P127"><text:span text:style-name="T128">Gutmann, W. F.</text:span><text:span text:style-name="T129"><text:s/>(1971): Die Verfe</text:span><text:span text:style-name="T130">stigung des Gefüges und die zunehmend direktere Kraftüber</text:span><text:span text:style-name="T131">­tragung im Bewegungsapparat der Cranioten. – <text:s/>Zu Bau und Leistung von Tierkonstruktionen 12. – Senckenbergiana biol., 52: 151-169</text:span></text:p>
        </text:list-item>
        <text:list-item>
          <text:p text:style-name="P132"><text:span text:style-name="T133">Gutmann, W. F.</text:span><text:span text:style-name="T134"><text:s/>(1971): Was ist urtümlich an Branchiostoma? – Zu Bau<text:s/></text:span><text:span text:style-name="T135">und Leistung von Tier</text:span><text:span text:style-name="T136">­konstruktionen 14. – Natur u. Museum, 101: 340-356</text:span></text:p>
        </text:list-item>
        <text:list-item>
          <text:p text:style-name="P137"><text:span text:style-name="T138">Gutmann, W. F.</text:span><text:span text:style-name="T139"><text:s/>(1971): Chordoide Zellen und die Chorda intestinalis in ihrer Bedeutung für die Frage der Chordaten-Evolution. – Zool. Anz., 186 (1/2): 1-11</text:span></text:p>
        </text:list-item>
        <text:list-item>
          <text:p text:style-name="P140"><text:span text:style-name="T141">Gutmann, W. F.</text:span><text:span text:style-name="T142"><text:s/>(1971): Der<text:s/></text:span><text:span text:style-name="T143">biomechanische Gehalt der Wurmtheorie. – Z. wiss. Zool., 182 (3/4): 229-262</text:span></text:p>
        </text:list-item>
        <text:list-item>
          <text:p text:style-name="P144"><text:span text:style-name="T145">Peters, D. S. &amp; Gutmann, W. F.</text:span><text:span text:style-name="T146"><text:s/>(1971): Über die Lesrichtung von Merkmals- und Konstrukti</text:span><text:span text:style-name="T147">­ons-Reihen. – Z. zool. Syst. Evolutionsforsch., 9 (4): 237-263; Hamburg.</text:span></text:p>
        </text:list-item>
        <text:list-item>
          <text:p text:style-name="P148"><text:span text:style-name="T149">Gutmann, W. F.</text:span><text:span text:style-name="T150"><text:s/>(19</text:span><text:span text:style-name="T151">72): Die Hydroskelett-Theorie. – Aufsätze u. Reden senckenberg. naturf. Ges., 21: 1-91; Frankfurt am Main.</text:span></text:p>
        </text:list-item>
        <text:list-item>
          <text:p text:style-name="P152"><text:span text:style-name="T153">Gutmann, W. F.</text:span><text:span text:style-name="T154"><text:s/>(1972): Vom Hydroskelett zum Skelettmuskelsystem. Eine biotechnisch begründete Evolutions-Studie. – Mitt. Inst. f. leichte Flächentrag</text:span><text:span text:style-name="T155">werke Univ., (IL), 4 (Biologie und Bauen): 16-38; Stuttgart.</text:span></text:p>
        </text:list-item>
        <text:list-item>
          <text:p text:style-name="P156"><text:span text:style-name="T157">Peters, D. S. &amp; Gutmann, W. F.<text:s/></text:span><text:span text:style-name="T158"><text:s/>(1972): <text:s/>– GRZIMEKs Tierleben. – <text:s/>, 65-94; München.(Kindler).</text:span></text:p>
        </text:list-item>
        <text:list-item>
          <text:p text:style-name="P159"><text:span text:style-name="T160">Peters, D. S. &amp; Gutmann, W. F.<text:s/></text:span><text:span text:style-name="T161"><text:s/>(1972): <text:s/>– GRZIMEKs Tierleben. – <text:s/>, 25-44; München.(Kindler).</text:span></text:p>
        </text:list-item>
        <text:list-item>
          <text:p text:style-name="P162"><text:span text:style-name="T163">Franzen</text:span><text:span text:style-name="T164">, J. L., Gutmann, W. F., Mollenhauer, D. &amp; Peters, D. S.<text:s/></text:span><text:span text:style-name="T165"><text:s/>(1973): Was ist Phylogene</text:span><text:span text:style-name="T166">­tik? – Natur u. Museum, 103 (7): 238-242; Frankfurt am Main.</text:span></text:p>
        </text:list-item>
        <text:list-item>
          <text:p text:style-name="P167"><text:span text:style-name="T168">Gutmann, W. F.</text:span><text:span text:style-name="T169"><text:s/>(1973): Diskussions-Beitrag zur Coelom-Problematik – Versuch einer Widerle</text:span><text:span text:style-name="T170">­gung der Oligomerie-(</text:span><text:span text:style-name="T171">Trimerie-)Theorie. – Aufsätze u. Reden senckenberg. naturf. Ges., 22: 51-101</text:span></text:p>
        </text:list-item>
        <text:list-item>
          <text:p text:style-name="P172"><text:span text:style-name="T173">Gutmann, W. F.</text:span><text:span text:style-name="T174"><text:s/>(1973): Der Konstruktionsplan der Cranioten – ein <text:s/>phylogenetisches Modell und seine methodisch-theoretischen Konstituentien. – Cour. Forsch.-Inst. Senckenberg, 9:<text:s/></text:span><text:span text:style-name="T175">1-36</text:span></text:p>
        </text:list-item>
        <text:list-item>
          <text:p text:style-name="P176"><text:span text:style-name="T177">Gutmann, W. F.</text:span><text:span text:style-name="T178"><text:s/>(1973): Ein <text:s/>Paradigma für die phylogenetische Rekonstruktion – Die Entstehung der Hemichordaten. – Courier Forschungsinst. Senckenberg, 9: 1-28</text:span></text:p>
        </text:list-item>
        <text:list-item>
          <text:p text:style-name="P179"><text:span text:style-name="T180">Gutmann, W. F.</text:span><text:span text:style-name="T181"><text:s/>(1973): Das Stammhirn und besonders die Substantia reticularis in stammesge</text:span><text:span text:style-name="T182">­</text:span><text:span text:style-name="T183">schichtlicher Sicht. – Natur u. Museum, 103: 297-306</text:span></text:p>
        </text:list-item>
        <text:list-item>
          <text:p text:style-name="P184"><text:span text:style-name="T185">Gutmann, W. F.</text:span><text:span text:style-name="T186"><text:s/>(1973): Die Evolution der Sehnerven-Überkreuzung. – Natur u. Museum, 103: 214-222</text:span></text:p>
        </text:list-item>
        <text:list-item>
          <text:p text:style-name="P187"><text:span text:style-name="T188">Gutmann, W. F.</text:span><text:span text:style-name="T189"><text:s/>(1973): Phylogenetik ist Rekonstruktion und nichts als dies. – Aufsätze u. Reden senckenber</text:span><text:span text:style-name="T190">g. naturf. Ges., 24: 170-172</text:span></text:p>
        </text:list-item>
        <text:list-item>
          <text:p text:style-name="P191"><text:span text:style-name="T192">Gutmann, W. F.</text:span><text:span text:style-name="T193"><text:s/>(1973): Die Entstehung der Augen in der Embryonalentwicklung und in der Stammesgeschichte der Wirbeltiere. – Natur u. Museum, 103: 154-161; Frankfurt am Main.</text:span></text:p>
        </text:list-item>
        <text:list-item>
          <text:p text:style-name="P194"><text:span text:style-name="T195">Gutmann, W. F. &amp; Peters, D. S.</text:span><text:span text:style-name="T196"><text:s/>(1973): Konstruktion u</text:span><text:span text:style-name="T197">nd Selektion – Argumente gegen einen morphologisch verkürzten Selektionismus. – Acta biotheoret., 22 (4): 151-180; Leiden.</text:span></text:p>
        </text:list-item>
        <text:list-item>
          <text:p text:style-name="P198"><text:span text:style-name="T199">Gutmann, W. F. &amp; Peters, D. S.</text:span><text:span text:style-name="T200"><text:s/>(1973): Das Grundprinzip des wissenschaftlichen Procedere und die Widerlegung der phylogenetisch verbr</text:span><text:span text:style-name="T201">ämten Morphologie. – Aufsätze u. Reden sencken</text:span><text:span text:style-name="T202">­berg. naturf. Ges., 24: 7-25</text:span></text:p>
        </text:list-item>
        <text:list-item>
          <text:p text:style-name="P203"><text:span text:style-name="T204">Gutmann, W. F. &amp; Peters, D. S.</text:span><text:span text:style-name="T205"><text:s/>(1973): Popperismus als Antidogmatismus. – Aufsätze u. Reden senckenberg. naturf. Ges., 23: 168-169</text:span></text:p>
        </text:list-item>
        <text:list-item>
          <text:p text:style-name="P206"><text:span text:style-name="T207">Gutmann, W.F.</text:span><text:span text:style-name="T208"><text:s/>(1973): Die Entstehung der augen in</text:span><text:span text:style-name="T209"><text:s/>der Embryonalentwicklung und in der Stam</text:span><text:span text:style-name="T210">­mesgeschichte der Wirbeltiere. – Natur u. Museum, 103 (5): 154-161</text:span></text:p>
        </text:list-item>
        <text:list-item>
          <text:p text:style-name="P211"><text:span text:style-name="T212">Peters, D. S. &amp; Gutmann, W. F.</text:span><text:span text:style-name="T213"><text:s/>(1973): Die Stichhaltigkeit des Homologiebegriffs. – Math.- naturwiss. Unterricht (MNU), 26 (5): 274-279</text:span></text:p>
        </text:list-item>
        <text:list-item>
          <text:p text:style-name="P214"><text:span text:style-name="T215">Gutmann, W.</text:span><text:span text:style-name="T216"><text:s/>F.</text:span><text:span text:style-name="T217"><text:s/>(1974): Über eine Museologie. – Natur u. Museum, 104: 253-254</text:span></text:p>
        </text:list-item>
        <text:list-item>
          <text:p text:style-name="P218"><text:span text:style-name="T219">Gutmann, W. F., Rietschel S. &amp; Schäfer W.<text:s/></text:span><text:span text:style-name="T220"><text:s/>(1974): Palaeobiologische und phylogenetische Abteilung. – Natur u. Museum, 104: 255-256</text:span></text:p>
        </text:list-item>
        <text:list-item>
          <text:p text:style-name="P221"><text:span text:style-name="T222">Peters, D. S., Franzen, J. L., Gutmann, W. F. &amp; Mollenhaue</text:span><text:span text:style-name="T223">r, D.</text:span><text:span text:style-name="T224"><text:s/>(1974): Evolutionstheorie und Rekonstruktion des stammesgeschichtlichen Ablaufs. – Umschau in Wissenschaft und Technik, 74 (16): 501-506; Frankfurt am Main.</text:span></text:p>
        </text:list-item>
        <text:list-item>
          <text:p text:style-name="P225"><text:span text:style-name="T226">Gutmann, W. F.</text:span><text:span text:style-name="T227"><text:s/>(1974a): Die Evolution der Mollusken-Konstruktion: ein phylogenetisches Modell</text:span><text:span text:style-name="T228">. – Aufsätze u. Reden senckenberg. naturf. Ges., 25: 1-84; Frankfurt am Main.(Kramer).</text:span></text:p>
        </text:list-item>
        <text:list-item>
          <text:p text:style-name="P229"><text:span text:style-name="T230">Gutmann, W. F.</text:span><text:span text:style-name="T231"><text:s/>(1974b): Biotechnik in der stammesgeschichtlichen Entwicklung. – Umschau in Wissenschaft und Technik, 74 (9): 267-272; Frankfurt am Main.</text:span></text:p>
        </text:list-item>
        <text:list-item>
          <text:p text:style-name="P232"><text:span text:style-name="T233">Gutmann, W. F.</text:span><text:span text:style-name="T234"><text:s/>(</text:span><text:span text:style-name="T235">1975): Konstruktive Vorbedingung und Konsequenz in der phylogentischen Ent</text:span><text:span text:style-name="T236">­wicklung des Körperstammes der Cranioten. – Aufsätze u. Reden senckenberg. naturf. Ges., 27: 40-60</text:span></text:p>
        </text:list-item>
        <text:list-item>
          <text:p text:style-name="P237"><text:span text:style-name="T238">Gutmann, W. F.</text:span><text:span text:style-name="T239"><text:s/>(1975): Das Schuppenhemd der niederen Wirbeltiere und seine mechani</text:span><text:span text:style-name="T240">sche Bedeutung. – Natur u. Museum, 105: 169-185</text:span></text:p>
        </text:list-item>
        <text:list-item>
          <text:p text:style-name="P241"><text:span text:style-name="T242">Gutmann, W. F.</text:span><text:span text:style-name="T243"><text:s/>(1975): Das Tunicaten-Modell. – Zool. Beitr. (N.F.), 21 (2): 279-303; Berlin.</text:span></text:p>
        </text:list-item>
        <text:list-item>
          <text:p text:style-name="P244"><text:span text:style-name="T245">Gutmann, W. F., Mollenhauer, D. &amp; <text:s/>Peters, D. S.<text:s/></text:span><text:span text:style-name="T246"><text:s/>(1975): Wie entstehen wissenschaftliche Einsichten? Die hypotheti</text:span><text:span text:style-name="T247">ko-deduktive Methode der Wissenschaft speziell in der Erforschung der Phylohgenetik, Teil I-II. – Natur u. Museum, 105: 335-340</text:span></text:p>
        </text:list-item>
        <text:list-item>
          <text:p text:style-name="P248"><text:span text:style-name="T249">Gutmann, W. F.</text:span><text:span text:style-name="T250"><text:s/>(1976): Aspekte einer konstruktivistischen Phylogenetik – Postulate und ein Exempel. – Aufsätze u. Reden senckenb</text:span><text:span text:style-name="T251">erg. naturf. Ges., 28: 165-183</text:span></text:p>
        </text:list-item>
        <text:list-item>
          <text:p text:style-name="P252"><text:span text:style-name="T253">Gutmann, W. F.</text:span><text:span text:style-name="T254"><text:s/>(1976): Historische Vorbedingtheit, intraorganismische Selektion und andere methodische Konzepte einer strikten Phylogenetik am Beispiel des Chiasma opticom. – Aufsätze u. Reden senckenberg. naturf. Ges., 28: 7</text:span><text:span text:style-name="T255">9-97</text:span></text:p>
        </text:list-item>
        <text:list-item>
          <text:p text:style-name="P256"><text:span text:style-name="T257">Gutmann, W. F.</text:span><text:span text:style-name="T258"><text:s/>(1976): Die Evolution der Tierkonstruktionen II: Die Evolution der Tentakulaten. – Nat. Mus., 106: 317-318; Frankfurt am Main.</text:span></text:p>
        </text:list-item>
        <text:list-item>
          <text:p text:style-name="P259"><text:span text:style-name="T260">Peters, D. S. &amp; Gutmann, W. F.</text:span><text:span text:style-name="T261"><text:s/>(1976): Die Stellung des Urvogels Archaeopteryx im Ableitungsmodell der Vögel.</text:span><text:span text:style-name="T262"><text:s/>– Natur u. Museum, 106: 265-275; Frankfurt am Main.</text:span></text:p>
        </text:list-item>
        <text:list-item>
          <text:p text:style-name="P263"><text:span text:style-name="T264">Bonik, K., Grasshoff, M. &amp; Gutmann, W. F.</text:span><text:span text:style-name="T265"><text:s/>(1976a): Die Evolution der Tierkonstruktionen I. Problemlage und Prämissen. Vielzeller und die Evolution der Gallertoide. – Nat. Mus., 106: 129-143; Frankfurt am</text:span><text:span text:style-name="T266"><text:s/>Main.</text:span></text:p>
        </text:list-item>
        <text:list-item>
          <text:p text:style-name="P267"><text:span text:style-name="T268">Bonik, K., Grasshoff, M. &amp; Gutmann, W. F.</text:span><text:span text:style-name="T269"><text:s/>(1976b): Die Evolution der Tierkonstruktionen III. – Vom Gallertoid zur Coelomhydraulik. – Nat. Mus., 106: 178-188; Frankfurt am Main.</text:span></text:p>
        </text:list-item>
        <text:list-item>
          <text:p text:style-name="P270"><text:span text:style-name="T271">Bonik, K., Grasshoff, M. &amp; Gutmann, W. F.</text:span><text:span text:style-name="T272"><text:s/>(1976c): Die Evolution der Tie</text:span><text:span text:style-name="T273">rkonstruktionen IV. – Die Entwicklung der Ringelwürmer und ihre Aufgliederung in Vielborster, Wenigborster und Egel. – Natur u. Museum, 106: 303-316; Frankfurt am Main.</text:span></text:p>
        </text:list-item>
        <text:list-item>
          <text:p text:style-name="P274"><text:span text:style-name="T275">Bonik, K., Grasshoff, M. &amp; Gutmann, W. F.<text:s/></text:span><text:span text:style-name="T276"><text:s/>(1977): Von der segmentalen Wurmhydraulik zu</text:span><text:span text:style-name="T277">m Außenskelett-Muskelsystem der Gliederfüßer. Die Evolution der Tierkonstruktionen VI. – Natur u. Museum, 107: 131-140; Frankfurt am Main.</text:span></text:p>
        </text:list-item>
        <text:list-item>
          <text:p text:style-name="P278"><text:span text:style-name="T279">Bonik, K., Grasshoff, M. &amp; Gutmann, W. F.<text:s/></text:span><text:span text:style-name="T280"><text:s/>(1977): Die Evolution der Tierkonstruktionen V. – Die Entwicklung des Zent</text:span><text:span text:style-name="T281">ral-Nerven-Systems in Abhängigkeit von der biomechanik der Rah</text:span><text:span text:style-name="T282">­men-Konstruktion (Bauplan). – Cour. Forsch.-Inst. Senckenberg, 22: 1-66; Frankfurt am Main.</text:span></text:p>
        </text:list-item>
        <text:list-item>
          <text:p text:style-name="P283"><text:span text:style-name="T284">Bonik, K., Grasshoff, M. &amp; Gutmann, W. F.<text:s/></text:span><text:span text:style-name="T285"><text:s/>(1977): Funktion bestimmt Evolution. – Umschau in Wissensc</text:span><text:span text:style-name="T286">haft und Technik, 77 (20): 657-668</text:span></text:p>
        </text:list-item>
        <text:list-item>
          <text:p text:style-name="P287"><text:span text:style-name="T288">Bonik, K., Grasshoff, M. &amp; Gutmann, W.F.</text:span><text:span text:style-name="T289"><text:s/>(1977): Die Evolution der Tierkonstruktionen. – Natur u. Museum, 107 <text:s/>(5): 131-140</text:span></text:p>
        </text:list-item>
        <text:list-item>
          <text:p text:style-name="P290"><text:span text:style-name="T291">Bonik, K., Grasshoff, M., Gutmann, W. F. <text:s/>&amp; <text:s/>Klein-Rödder, R. <text:s/></text:span><text:span text:style-name="T292"><text:s/>(1977): Die Evolution der Tintenf</text:span><text:span text:style-name="T293">ische, ein Entwurf für das Schaumuseum. – Natur u. Museum, 107: 244-250</text:span></text:p>
        </text:list-item>
        <text:list-item>
          <text:p text:style-name="P294"><text:span text:style-name="T295">Bonik, K., Gutmann, W. F. &amp; Peters, D. S.</text:span><text:span text:style-name="T296"><text:s/>(1977): Optimierung und Ökonomisierung im Kon</text:span><text:span text:style-name="T297">­text der Evolutionstheorie und phylogenetischer Rekonstruktionen. – Acta biotheoret., 26 (2): 75</text:span><text:span text:style-name="T298">-119; Leiden.</text:span></text:p>
        </text:list-item>
        <text:list-item>
          <text:p text:style-name="P299"><text:span text:style-name="T300">Gutmann, W. F.</text:span><text:span text:style-name="T301"><text:s/>(1977): Phylogenetic reconstruction; theory, methodology and application to chordate evolution. – In:<text:s/></text:span><text:span text:style-name="T302">Hecht, M. K.; Goody, P. C. &amp; Hecht, B. M. (eds.)</text:span><text:span text:style-name="T303">: Major patterns in vertebrate evolution. – Nato Advance Study Inst. Series,<text:s/></text:span><text:span text:style-name="T304">Series A, 645-669; New York.(Ple</text:span><text:span text:style-name="T305">­num Press).</text:span></text:p>
        </text:list-item>
        <text:list-item>
          <text:p text:style-name="P306"><text:span text:style-name="T307">Gutmann, W. F.</text:span><text:span text:style-name="T308"><text:s/>(1977): Die Entstehung des Konstruktionsplans der Wirbeltiere. – Mathemat.- naturwiss. Unterricht, 30 (4): 207-215</text:span></text:p>
        </text:list-item>
        <text:list-item>
          <text:p text:style-name="P309"><text:span text:style-name="T310">Gutmann, W. F.</text:span><text:span text:style-name="T311"><text:s/>(1977): Biotechnische Analyse niederer Vielzeller. – Mitt. Inst. f</text:span><text:span text:style-name="T312">. leichte Flächen</text:span><text:span text:style-name="T313">­tragwerke Univ. Stuttgart, IL 9: 164-181; Stuttgart.</text:span></text:p>
        </text:list-item>
        <text:list-item>
          <text:p text:style-name="P314"><text:span text:style-name="T315">Bonik, K. &amp; Gutmann, W. F.<text:s/></text:span><text:span text:style-name="T316"><text:s/>(1978): Die wichtigsten Beziehungen zwischen Fischgestalt und Hydrodynamik. – Aufsätze u. Reden senckenberg. naturf. Ges., 29: 58-86; Frankfurt am Main.</text:span></text:p>
        </text:list-item>
        <text:list-item>
          <text:p text:style-name="P317"><text:span text:style-name="T318">Boni</text:span><text:span text:style-name="T319">k, K. &amp; Gutmann, W. F.<text:s/></text:span><text:span text:style-name="T320"><text:s/>(1978): Die Biotechnik der Doppel-Hydraulik (Chorda-Sklerocoe</text:span><text:span text:style-name="T321">­len-Myomeren-System) bei den Acraniern. – Senckenbergiana biol., 58: 275-286; Frankfurt am Main.</text:span></text:p>
        </text:list-item>
        <text:list-item>
          <text:p text:style-name="P322"><text:span text:style-name="T323">Bonik, K., Grasshoff, M. &amp; Gutmann, W. F.</text:span><text:span text:style-name="T324"><text:s/>(1978): Warum die Gastrea-Theor</text:span><text:span text:style-name="T325">ie Haeckels abgelöst werden muß. – Natur u. Museum, 108 (4): 106-117; Frankfurt am Main.</text:span></text:p>
        </text:list-item>
        <text:list-item>
          <text:p text:style-name="P326"><text:span text:style-name="T327">Bonik, K., Grasshoff, M. &amp; Gutmann, W. F.<text:s/></text:span><text:span text:style-name="T328"><text:s/>(1978): Die funktionelle Bedeutung der Metame</text:span><text:span text:style-name="T329">­rie in der Embryonalentwicklung der Gliedertiere. – Natur u. Museum, 108: 334-</text:span><text:span text:style-name="T330">344; Frankfurt am Main.</text:span></text:p>
        </text:list-item>
        <text:list-item>
          <text:p text:style-name="P331"><text:span text:style-name="T332">Bonik, K., Grasshoff, M., Gutmann, W. F. &amp; Maier W.<text:s/></text:span><text:span text:style-name="T333"><text:s/>(1978): Hydraulik als Grundlage der Morphologie aller tierischen Lebewesen. – Natur u. Museum, 108: 162-174</text:span></text:p>
        </text:list-item>
        <text:list-item>
          <text:p text:style-name="P334"><text:span text:style-name="T335">Bonik, K., Gutmann, W. F. &amp; Haude, R.</text:span><text:span text:style-name="T336"><text:s/>(1978): Stachelhäuter mit Kiemena</text:span><text:span text:style-name="T337">pparat; Der Beleg für die Ableitung der Echindodermen von Chordatieren. – Natur u. Museum, 108 (7): 211-214; Frankfurt am Main.</text:span></text:p>
        </text:list-item>
        <text:list-item>
          <text:p text:style-name="P338"><text:span text:style-name="T339">Bonik, K., Gutmann, W. F. &amp; Lange-Bertalo, H.</text:span><text:span text:style-name="T340"><text:s/>(1978): Merkmale und Artabgrenzung: Die Vorrangigkeit evolutionstheoretischer und<text:s/></text:span><text:span text:style-name="T341">biologisch-ökologischer Erklärungen in der Taxono</text:span><text:span text:style-name="T342">­mie. – Natur u. Museum, 108 (1): 33-43; Frankfurt am Main.</text:span></text:p>
        </text:list-item>
        <text:list-item>
          <text:p text:style-name="P343"><text:span text:style-name="T344">Gutmann, W. F.</text:span><text:span text:style-name="T345"><text:s/>(1978): Wie werden Muskeln beim Wachstum verlängert? – Natur u. Museum, 108: 249-258</text:span></text:p>
        </text:list-item>
        <text:list-item>
          <text:p text:style-name="P346"><text:span text:style-name="T347">Gutmann, W. F.</text:span><text:span text:style-name="T348"><text:s/>(1978): Arbeitsgespräch zu Frage</text:span><text:span text:style-name="T349">n von Pneumatik und Hydraulik. – Natur u. Museum, 108: 243-246</text:span></text:p>
        </text:list-item>
        <text:list-item>
          <text:p text:style-name="P350"><text:span text:style-name="T351">Gutmann, W. F.</text:span><text:span text:style-name="T352"><text:s/>(1978): Veränderungen im Evolutionsverständnis – <text:s/>Zum Stand der Evolutions</text:span><text:span text:style-name="T353">­forschung. – Universitas, 33 (12): 1297-1304</text:span></text:p>
        </text:list-item>
        <text:list-item>
          <text:p text:style-name="P354"><text:span text:style-name="T355">Gutmann, W. F., Vogel, K. &amp; Zorn H.</text:span><text:span text:style-name="T356"><text:s/>(1978): Brachiopods –<text:s/></text:span><text:span text:style-name="T357">Biomechanical Interdependences Governing Their Origin and Phylogeny. – Science, 199: 890-893; Washington.</text:span></text:p>
        </text:list-item>
        <text:list-item>
          <text:p text:style-name="P358"><text:span text:style-name="T359">Peters, D. S. &amp; Gutmann, W. F.</text:span><text:span text:style-name="T360"><text:s/>(1978): Ausgangsform und Entwicklungszwänge der Gliedmas</text:span><text:span text:style-name="T361">­sen landlebiger Wirbeltiere. – Natur u. Museum, 108: (1): 16-2</text:span><text:span text:style-name="T362">1; Frankfurt am Main.</text:span></text:p>
        </text:list-item>
        <text:list-item>
          <text:p text:style-name="P363"><text:span text:style-name="T364">Bonik, K., Grasshoff, M. &amp; Gutmann, W. F.</text:span><text:span text:style-name="T365"><text:s/>(1979): Die Evolution von Larven als Verbrei</text:span><text:span text:style-name="T366">­tungsstadien bodenlebender Meerestiere. – Nat. Mus., 109: 70-79; Frankfurt am Main.</text:span></text:p>
        </text:list-item>
        <text:list-item>
          <text:p text:style-name="P367"><text:span text:style-name="T368">Gutmann, W. F.</text:span><text:span text:style-name="T369"><text:s/></text:span><text:span text:style-name="T370">&amp; <text:s/>Bonik, K.<text:s/></text:span><text:span text:style-name="T371">(1979): Biomechanik in der Embryona</text:span><text:span text:style-name="T372">lentwicklung. – Mitt. Inst. f. leichte Flächen</text:span><text:span text:style-name="T373">­tragwerke Univ. Stuttgart, IL 19: 98-113.<text:s/></text:span></text:p>
        </text:list-item>
        <text:list-item>
          <text:p text:style-name="P374"><text:span text:style-name="T375">Bonik, K., Grasshoff, M. &amp; Gutmann, W. F.</text:span><text:span text:style-name="T376"><text:s/>(1979): Selektionszwänge in der Ontogenese - Die Entwicklung dotterreicher Eier. – Natur u. Museum, 110: 268-278; Frankfurt<text:s/></text:span><text:span text:style-name="T377">am Main.</text:span></text:p>
        </text:list-item>
        <text:list-item>
          <text:p text:style-name="P378"><text:span text:style-name="T379">Bonik, K., Grasshoff, M. &amp; Gutmann, W. F.<text:s/></text:span><text:span text:style-name="T380"><text:s/>(1979): Die Evolution der Zellteilung in den frü</text:span><text:span text:style-name="T381">­hen Embryonalstadien. – Natur u. Museum, 110: 52-59</text:span></text:p>
        </text:list-item>
        <text:list-item>
          <text:p text:style-name="P382"><text:span text:style-name="T383">Gutmann, W. F.</text:span><text:span text:style-name="T384"><text:s/>(1979): Entwickelt sich ein neues Evolutionsverständnis? Das Analogie-Denken DARWINs und</text:span><text:span text:style-name="T385"><text:s/>die physikalistische Evolutionstheorie. – Biol. Rundschau, 17: 84-99</text:span></text:p>
        </text:list-item>
        <text:list-item>
          <text:p text:style-name="P386"><text:span text:style-name="T387">Gutmann, W. F. &amp; Bonik, K.</text:span><text:span text:style-name="T388"><text:s/>(1979): Biomechanik in der Embryonalentwicklung. – Mitt. Inst. f. leichte Flächentragwerke Univ. Stuttgart IL, 19: 98-113; Stuttgart.</text:span></text:p>
        </text:list-item>
        <text:list-item>
          <text:p text:style-name="P389"><text:span text:style-name="T390">Gutmann, W.F. &amp; Bonik, K.</text:span><text:span text:style-name="T391"><text:s/>(1979): Detaillierung des Acranier- und Enteropneusten - Moldells. – Senckenbergiana biol., 59 (5/6): 325-363; Frankfurt/Main.</text:span></text:p>
        </text:list-item>
        <text:list-item>
          <text:p text:style-name="P392"><text:span text:style-name="T393">Bonik, K. &amp; Gutmann, W. F.<text:s/></text:span><text:span text:style-name="T394"><text:s/>(1980): Evolution, Naturphilosophie und die Konsequenzen für die Physiologie. – Natur u. Museum, 110</text:span><text:span text:style-name="T395">: 1-8; Frankfurt am Main.</text:span></text:p>
        </text:list-item>
        <text:list-item>
          <text:p text:style-name="P396"><text:span text:style-name="T397">Gutmann, W. F.</text:span><text:span text:style-name="T398"><text:s/>(1980): Wirbeltierevolution. Die stammesgeschichtliche Vorbedingtheit der Wir</text:span><text:span text:style-name="T399">­beltierkonstruktion – die Grundlage einer evolutionär begründeten Anatomie. – Medizin in unserer Zeit, 4 (3): 66-76</text:span></text:p>
        </text:list-item>
        <text:list-item>
          <text:p text:style-name="P400"><text:span text:style-name="T401">Gutmann, W. F.</text:span><text:span text:style-name="T402"><text:s/>(1980)</text:span><text:span text:style-name="T403">: Changes in our Understanding of Evolution – New Developments in Research. – Universitas, 22 (2): 89-97</text:span></text:p>
        </text:list-item>
        <text:list-item>
          <text:p text:style-name="P404"><text:span text:style-name="T405">Gutmann, W. F. &amp; Bonik, K.</text:span><text:span text:style-name="T406"><text:s/>(1980): Die Grundkonstruktionen der Manteltiere. – Natur u. Museum, 110: 368-380</text:span></text:p>
        </text:list-item>
        <text:list-item>
          <text:p text:style-name="P407"><text:span text:style-name="T408">Gutmann, W. F. &amp; Bonik, K.</text:span><text:span text:style-name="T409"><text:s/>(1980): Der embr</text:span><text:span text:style-name="T410">yonale Anpassungswert der Deuterostomie. – Natur u. Museum, 110: 116-120</text:span></text:p>
        </text:list-item>
        <text:list-item>
          <text:p text:style-name="P411"><text:span text:style-name="T412">Gutmann, W. F. &amp; Bonik, K.</text:span><text:span text:style-name="T413"><text:s/>(1980): Die Dynamik von Selbstorganisation und Destruktion im heutigen Evolutionsverständnis. – Eichstätter Hochschulreden, 20: 1-39</text:span></text:p>
        </text:list-item>
        <text:list-item>
          <text:p text:style-name="P414"><text:span text:style-name="T415">Gutmann, W. F. &amp; Bonik,</text:span><text:span text:style-name="T416"><text:s/>K.</text:span><text:span text:style-name="T417"><text:s/>(1980): BORELLI und die Folgen - kann man Mechanik in Lebewe</text:span><text:span text:style-name="T418">­sen sehen. – Natur u. Museum, 110: 263-274</text:span></text:p>
        </text:list-item>
        <text:list-item>
          <text:p text:style-name="P419"><text:span text:style-name="T420">Vogel, K. &amp; Gutmann, W. F.</text:span><text:span text:style-name="T421"><text:s/>(1980): The derivation of Pelecypods – role of biomechanics, phy</text:span><text:span text:style-name="T422">­siology and environment. – Lethaia, 13: (3): 269-275; Os</text:span><text:span text:style-name="T423">lo.</text:span></text:p>
        </text:list-item>
        <text:list-item>
          <text:p text:style-name="P424"><text:span text:style-name="T425">Vogel, K. &amp; Gutmann, W.F.</text:span><text:span text:style-name="T426"><text:s/>(1980): The derivation of pelecypods: rôle of biomechanics physio</text:span><text:span text:style-name="T427">­logy and enviroment. – Lethaia, 13: 269-275; Oslo.</text:span></text:p>
        </text:list-item>
        <text:list-item>
          <text:p text:style-name="P428"><text:span text:style-name="T429">Bonik, K. &amp; Gutmann, W. F.<text:s/></text:span><text:span text:style-name="T430"><text:s/>(1981): Das Determinismusproblem bei Du BOIS-REYMOND und in der heutigen Biologie</text:span><text:span text:style-name="T431">. – In:<text:s/></text:span><text:span text:style-name="T432">Mann, G. (Hrsg.)</text:span><text:span text:style-name="T433">: Naturwissen und Erkenntnis im 19. Jahrhun</text:span><text:span text:style-name="T434">­dert. – 225-232</text:span></text:p>
        </text:list-item>
        <text:list-item>
          <text:p text:style-name="P435"><text:span text:style-name="T436">Bonik, K., Grasshoff, M. &amp; Gutmann, W. F.<text:s/></text:span><text:span text:style-name="T437"><text:s/>(1981): Phylogenie - Ontogenie. Eine Replik auf eine Stellungnahme von P. FIORONI. – Z. zool. Syst. Evolutionsforsch., 19: 222-22</text:span><text:span text:style-name="T438">9</text:span></text:p>
        </text:list-item>
        <text:list-item>
          <text:p text:style-name="P439"><text:span text:style-name="T440">Franzen, J. L., Bonik, K., Gutmann, W. F., Grasshoff, M., Mollenhauer, D.</text:span><text:span text:style-name="T441">&amp; Peters, D. S. (1981): Muß DARWINs Theorie erweitert werden? – Kosmos, 4: 75-85</text:span></text:p>
        </text:list-item>
        <text:list-item>
          <text:p text:style-name="P442"><text:span text:style-name="T443">Gutmann, W. F.</text:span><text:span text:style-name="T444"><text:s/>(1981): Relationships Between Invertebrate Phyla Based on Functional-Mechani</text:span><text:span text:style-name="T445">­cal Anal</text:span><text:span text:style-name="T446">ysis of the Hydrostatic Skeleton. – Amer.<text:s/></text:span><text:span text:style-name="T447">Zool., 21: 63-81</text:span></text:p>
        </text:list-item>
        <text:list-item>
          <text:p text:style-name="P448"><text:span text:style-name="T449">Gutmann, W. F.</text:span><text:span text:style-name="T450"><text:s/>(1981): Die praktische Bedeutung von Theorien in der Wisenschaft. – In:<text:s/></text:span><text:span text:style-name="T451">Starck, D., Fiedler, K., Harth, P. &amp; Richter, J. (Hrsg.)</text:span><text:span text:style-name="T452">: Biologie. – 27-38; Wein</text:span><text:span text:style-name="T453">­heim.(Chemie-Verlag).</text:span></text:p>
        </text:list-item>
        <text:list-item>
          <text:p text:style-name="P454"><text:span text:style-name="T455">Gutman</text:span><text:span text:style-name="T456">n, W. F.</text:span><text:span text:style-name="T457"><text:s/>(1981): Relationships between invertebrate phyla based on functional-mechanical analysis of the hydrostatic skeleton. – Amer.<text:s/></text:span><text:span text:style-name="T458">Zool., 21: 63-81</text:span></text:p>
        </text:list-item>
        <text:list-item>
          <text:p text:style-name="P459"><text:span text:style-name="T460">Gutmann, W. F. &amp; Bonik, K.</text:span><text:span text:style-name="T461"><text:s/>(1981): Die Biomechanik beherrscht die Strukturierung des Zentral</text:span><text:span text:style-name="T462">­nervensyste</text:span><text:span text:style-name="T463">ms. Argumente für eine Selbstbetrachtung in Morphologie und Physiologie. – Zool. Anz. Jena , 207 (5/6): 238-359</text:span></text:p>
        </text:list-item>
        <text:list-item>
          <text:p text:style-name="P464"><text:span text:style-name="T465">Gutmann, W. F. &amp; Bonik, K.</text:span><text:span text:style-name="T466"><text:s/>(1981): Evolutionsvorstellung und Organismusbegriff bei Emil DU BOIS-REYMOND. – In:<text:s/></text:span><text:span text:style-name="T467">Mann, G. (Hrsg.)</text:span><text:span text:style-name="T468">: Naturwissen und</text:span><text:span text:style-name="T469"><text:s/>Erkenntnis im 19. Jahrhundert. – 206-224; Hildesheim.(Gerstenberger).</text:span></text:p>
        </text:list-item>
        <text:list-item>
          <text:p text:style-name="P470"><text:span text:style-name="T471">Gutmann, W. F. &amp; Bonik, K.</text:span><text:span text:style-name="T472"><text:s/>(1981): Antwort auf SCHURIG. – Materialistische Wissenschafts</text:span><text:span text:style-name="T473">­geschichte. – Naturtheorie und Entwicklungsdenken – Argument, Sonder-Bd. AS, 54: 197-198</text:span></text:p>
        </text:list-item>
        <text:list-item>
          <text:p text:style-name="P474"><text:span text:style-name="T475">Gutmann</text:span><text:span text:style-name="T476">, W. F. &amp; Bonik, K.</text:span><text:span text:style-name="T477"><text:s/>(1981): Muß der Darwinismus korrigiert werden? Historische Bela</text:span><text:span text:style-name="T478">­stung des Evolutionskonzepts und ein neuer Entwurf. – Materialistische Wissenschaftsge</text:span><text:span text:style-name="T479">­schichte. – Naturtheorie und Entwicklungsdenken – Argument, Sonder-Bd.<text:s/></text:span><text:span text:style-name="T480">AS, 54: 170-19</text:span><text:span text:style-name="T481">3; New York, London..(Life Sciences 14).</text:span></text:p>
        </text:list-item>
        <text:list-item>
          <text:p text:style-name="P482"><text:span text:style-name="T483">Gutmann, W. F. &amp; Peters, D. S.</text:span><text:span text:style-name="T484"><text:s/>(1981): Wilhelm Schäfer. – Uni-Rep. , 14 (4):</text:span></text:p>
        </text:list-item>
        <text:list-item>
          <text:p text:style-name="P485"><text:span text:style-name="T486">Gutmann, W. F. &amp; Vogel, K.</text:span><text:span text:style-name="T487"><text:s/>(1981): The origins and evolution of brachiopod and bivalve shells; morphological prerequisites and biochemical</text:span><text:span text:style-name="T488"><text:s/>analyses; I, Precursors of skeleton formation in soft-bodied animals. – The Geological Society of America; Northeastern Section, 16th annual meeting. – Abstracts with Programs - Geological Society of America, 13 (3):136; Boulder.</text:span></text:p>
        </text:list-item>
        <text:list-item>
          <text:p text:style-name="P489"><text:span text:style-name="T490">Gutmann, W.F.</text:span><text:span text:style-name="T491"><text:s/>(1981): Rel</text:span><text:span text:style-name="T492">ationships Between Invertebrate Phyla Based on Functional-Mechani</text:span><text:span text:style-name="T493">­cal Analysis of the Hydrostatic Skeleton. – Amer. Zool., 21: 63-81</text:span></text:p>
        </text:list-item>
        <text:list-item>
          <text:p text:style-name="P494"><text:span text:style-name="T495">Vogel, K. &amp; Gutmann, W. F.</text:span><text:span text:style-name="T496"><text:s/>(1981): The origins and evolution of brachiopod and bivalve shells ; morphological prerequisites</text:span><text:span text:style-name="T497"><text:s/>and biochemical analyses; II, Transformation series leading to brachiopods and bivalves. – The Geological Society of America; Northeastern Section, 16th annual meeting. – Abstracts with Programs - Geological Society of America, 13 (3): 182; Boul</text:span><text:span text:style-name="T498">­der.</text:span></text:p>
        </text:list-item>
        <text:list-item>
          <text:p text:style-name="P499"><text:span text:style-name="T500">Voge</text:span><text:span text:style-name="T501">l, K. &amp; Gutmann, W. F.</text:span><text:span text:style-name="T502"><text:s/>(1981): Zur Entstehung von Metazoen-Skeletten an der Wende von Präkambrium zum Kambrium. – Festschr. Wiss. Ges. J. W. Goethe Univ., 517-537; Frankfurt am Main.</text:span></text:p>
        </text:list-item>
        <text:list-item>
          <text:p text:style-name="P503"><text:span text:style-name="T504">Gutmann, W. F. &amp; Bonik, K.</text:span><text:span text:style-name="T505"><text:s/>(1981a): Kritische Evolutionstheorie – Ein Bei</text:span><text:span text:style-name="T506">trag zur Überwin</text:span><text:span text:style-name="T507">­dung altdarwinistischer Dogmen. – 227 S.; Hildesheim.(Gerster).</text:span></text:p>
        </text:list-item>
        <text:list-item>
          <text:p text:style-name="P508"><text:span text:style-name="T509">Gutmann, W. F. &amp; Bonik, K.</text:span><text:span text:style-name="T510"><text:s/>(1981b): HENNIGs Theorem und die Strategie des stammesge</text:span><text:span text:style-name="T511">­schichtlichen Rekonstruierens. Die Agnathen-Gnathostomen-Beziehung als Beispiel. – Paläont.</text:span><text:span text:style-name="T512"><text:s/>Z., 55: 51-70; Stuttgart.</text:span></text:p>
        </text:list-item>
        <text:list-item>
          <text:p text:style-name="P513"><text:span text:style-name="T514">Bonik, K. &amp; Gutmann, W. F.</text:span><text:span text:style-name="T515"><text:s/>(1982): Evolution, Energiefluß und das Organisationsproblem der Lebewesen. – Aufsätze u. Reden senckenberg. naturf. Ges., 33: S. 55 - 80; Frankfurt am Main.</text:span></text:p>
        </text:list-item>
        <text:list-item>
          <text:p text:style-name="P516"><text:span text:style-name="T517">Gutmann, W. F.</text:span><text:span text:style-name="T518"><text:s/>(1982): 15. Arbeitsgespräch in</text:span><text:span text:style-name="T519"><text:s/>der Lochmühle. – Natur u. Museum, 112: 344-345</text:span></text:p>
        </text:list-item>
        <text:list-item>
          <text:p text:style-name="P520"><text:span text:style-name="T521">Gutmann, W. F.</text:span><text:span text:style-name="T522"><text:s/>(1982): 14. Arbeitsgespräch in der Lochmühle. – Natur u. Museum, 112: 274-275</text:span></text:p>
        </text:list-item>
        <text:list-item>
          <text:p text:style-name="P523"><text:span text:style-name="T524">Gutmann, W. F.</text:span><text:span text:style-name="T525"><text:s/>(1982): Über naturphilosophische Konsequenzen der organismuszentrierten Evo</text:span><text:span text:style-name="T526">­lutionstheorie. – Natur<text:s/></text:span><text:span text:style-name="T527">u. Museum, 112:<text:s/></text:span></text:p>
        </text:list-item>
        <text:list-item>
          <text:p text:style-name="P528"><text:span text:style-name="T529">Gutmann, W. F.</text:span><text:span text:style-name="T530"><text:s/>(1982): Evolution als Wandel von Konstruktionen. – In:<text:s/></text:span><text:span text:style-name="T531">Evang. Akad. Kurhes</text:span><text:span text:style-name="T532">­sen/Waldeck (Hrsg.)</text:span><text:span text:style-name="T533">: Evolution nach DARWIN. – 50-93; Hofgeismar.</text:span></text:p>
        </text:list-item>
        <text:list-item>
          <text:p text:style-name="P534"><text:span text:style-name="T535">Gutmann, W. F. &amp; Peters, D. S.</text:span><text:span text:style-name="T536"><text:s/>(1982): Stammesgeschichtliche Vorbedingtheit der Embr</text:span><text:span text:style-name="T537">yonal</text:span><text:span text:style-name="T538">­entwicklung. – Teil II. – In:<text:s/></text:span><text:span text:style-name="T539">Wendt, H. (Hrsg.)</text:span><text:span text:style-name="T540">: Der Mensch. – 428-435; München.(Kindler).</text:span></text:p>
        </text:list-item>
        <text:list-item>
          <text:p text:style-name="P541"><text:span text:style-name="T542">Gutmann, W. F., Bonik, K. &amp; Grasshoff, M.<text:s/></text:span><text:span text:style-name="T543"><text:s/>(1982): Die Entwicklung der Organisation vielzel</text:span><text:span text:style-name="T544">­liger Tiere. – In:<text:s/></text:span><text:span text:style-name="T545">Wendt, H. (Hrsg.)</text:span><text:span text:style-name="T546">: Der Mensch. – ; München.(Kind</text:span><text:span text:style-name="T547">ler).</text:span></text:p>
        </text:list-item>
        <text:list-item>
          <text:p text:style-name="P548"><text:span text:style-name="T549">Gutmann, W. F., Bonik, K., Grasshoff, M. &amp; Peters, D. S.</text:span><text:span text:style-name="T550"><text:s/>(1982): Die Anwendung der Evolu</text:span><text:span text:style-name="T551">­tionstheorie auf die Entwicklung der vielzelligen Tiere. – In:<text:s/></text:span><text:span text:style-name="T552">Wendt, H. (Hrsg.)</text:span><text:span text:style-name="T553">: Kindlers Enzyklopädie. – Der Mensch. – 386-435; München.(Kindler).</text:span></text:p>
        </text:list-item>
        <text:list-item>
          <text:p text:style-name="P554"><text:span text:style-name="T555">Peters, D. S</text:span><text:span text:style-name="T556">. &amp; Gutmann, W. F.</text:span><text:span text:style-name="T557"><text:s/>(1982): Organismus und Evolution. – In:<text:s/></text:span><text:span text:style-name="T558">Wendt, H. (Hrsg.)</text:span><text:span text:style-name="T559">: Kindlers Enzyklopädie. – Der Mensch. – 492-538; München.(Kindler).</text:span></text:p>
        </text:list-item>
        <text:list-item>
          <text:p text:style-name="P560"><text:span text:style-name="T561">Gutmann, W. F.</text:span><text:span text:style-name="T562"><text:s/>(1983): Hydraulik - der formbestimmende Faktor tierischer Organisation. – Uni</text:span><text:span text:style-name="T563">­versitas, 38: 991-</text:span><text:span text:style-name="T564">1002</text:span></text:p>
        </text:list-item>
        <text:list-item>
          <text:p text:style-name="P565"><text:span text:style-name="T566">Gutmann, W. F. &amp; Bonik, K.</text:span><text:span text:style-name="T567"><text:s/>(1983): Die Entstehung des Dermalskelettes. – Biomechanische Grundbedingungen des fossilen Schuppenpanzers. – Senckenbergiana leth., 64: 179-197</text:span></text:p>
        </text:list-item>
        <text:list-item>
          <text:p text:style-name="P568"><text:span text:style-name="T569">Gutmann, W. F. &amp; Peters, D. S.</text:span><text:span text:style-name="T570"><text:s/>(1983): 17. Arbeitsgespräch in der Lochmühle. –<text:s/></text:span><text:span text:style-name="T571">Natur u. Museum, 113: 313</text:span></text:p>
        </text:list-item>
        <text:list-item>
          <text:p text:style-name="P572"><text:span text:style-name="T573">Bonik, K. &amp; Gutmann, W. F.<text:s/></text:span><text:span text:style-name="T574"><text:s/>(1984): Gendrift – eine Quantité négligeable eine Antwort auf J. BEATTY. – Dialektik, 9: 208-209</text:span></text:p>
        </text:list-item>
        <text:list-item>
          <text:p text:style-name="P575"><text:span text:style-name="T576">Bonik, K.; Grasshoff, M.; Gutmann, W. F.; Peters, D. S.</text:span><text:span text:style-name="T577"><text:s/>(1984): Die Revision des Evolutions</text:span><text:span text:style-name="T578">­denkens. – Pa</text:span><text:span text:style-name="T579">läont. Z., 58: (3/4): 177-184; Stuttgart.</text:span></text:p>
        </text:list-item>
        <text:list-item>
          <text:p text:style-name="P580"><text:span text:style-name="T581">Grasshoff, M., Gutmann, W. F. &amp; Peters, D. S.<text:s/></text:span><text:span text:style-name="T582"><text:s/>(1984): 18. Arbeitsgespräch in der Lochmühle. – Natur u. Museum, 114 (7): 211-212; Frankfurt am Main.</text:span></text:p>
        </text:list-item>
        <text:list-item>
          <text:p text:style-name="P583"><text:span text:style-name="T584">Gutmann, W. F.</text:span><text:span text:style-name="T585"><text:s/>(1984): Warum mußte die Chorda in der Körpermitte<text:s/></text:span><text:span text:style-name="T586">entstehen? Eine Antwort an R. B. CLARK. – Zool. Jb. Anat., 111: 485-500</text:span></text:p>
        </text:list-item>
        <text:list-item>
          <text:p text:style-name="P587"><text:span text:style-name="T588">Gutmann, W. F.</text:span><text:span text:style-name="T589"><text:s/>(1984): Modellrekonstruktionen von tierischen Bauplänen. – Biologica didactica, 6 (3): 15-30</text:span></text:p>
        </text:list-item>
        <text:list-item>
          <text:p text:style-name="P590"><text:span text:style-name="T591">Gutmann, W. F.</text:span><text:span text:style-name="T592"><text:s/>(1984): Constructional Morphology and phylogenetic reconstruc</text:span><text:span text:style-name="T593">tion. – Intern. Geological Congress, Paleontology – C.02, Papers, 2. Nauka, Moscow, 46-50; Moscow.</text:span></text:p>
        </text:list-item>
        <text:list-item>
          <text:p text:style-name="P594"><text:span text:style-name="T595">Peters, D. S. &amp; Gutmann, W. F.</text:span><text:span text:style-name="T596"><text:s/>(1984): The Beginning of Birds. – In:<text:s/></text:span><text:span text:style-name="T597">Hecht, M. K., Ostrom, J. H., Viohl, G. &amp; Wellnhofer, P. (eds.)</text:span><text:span text:style-name="T598">: Proceedings of the Inter</text:span><text:span text:style-name="T599">national Archaeopteryx Con</text:span><text:span text:style-name="T600">­ference, Eichstätt, 233-242; Eichstätt.</text:span></text:p>
        </text:list-item>
        <text:list-item>
          <text:p text:style-name="P601"><text:span text:style-name="T602">Gutmann, W. F.</text:span><text:span text:style-name="T603"><text:s/>(1985): Anmerkungen zur Insuffizienz der Homologienforschung. – Aufsätze u. Reden senckenberg. naturf. Ges., 35: 201-215</text:span></text:p>
        </text:list-item>
        <text:list-item>
          <text:p text:style-name="P604"><text:span text:style-name="T605">Gutmann, W. F.</text:span><text:span text:style-name="T606"><text:s/>(1985): The hydraulic principles of th</text:span><text:span text:style-name="T607">e chordate and vertebrate «bauplan». – In:<text:s/></text:span><text:span text:style-name="T608">Duncker &amp; Fleischer (eds.)</text:span><text:span text:style-name="T609">: Vertebrate Morphology. – Fortschritte der Zoologie, 30: 23-26; Stuttgart - New York.(Gustav Fischer).</text:span></text:p>
        </text:list-item>
        <text:list-item>
          <text:p text:style-name="P610"><text:span text:style-name="T611">Gutmann, W. F.</text:span><text:span text:style-name="T612"><text:s/>(1985): Organismus und Selektion; Probleme der Evolutionsbiologie. –</text:span><text:span text:style-name="T613"><text:s/>Aufsätze u. Reden senckenberg. naturf. Ges., 35: 1-224; Frankfurt am Main.</text:span></text:p>
        </text:list-item>
        <text:list-item>
          <text:p text:style-name="P614"><text:span text:style-name="T615">Gutmann, W. F.</text:span><text:span text:style-name="T616"><text:s/>(1985): Das neue Evolutionskonzept. – Erweiterung oder Neubegründung? . – Biol. Rundschau, 23: 225-239</text:span></text:p>
        </text:list-item>
        <text:list-item>
          <text:p text:style-name="P617"><text:span text:style-name="T618">Gutmann, W. F.</text:span><text:span text:style-name="T619"><text:s/>(1985): Prozeß und Dynamik als vorgeordnete Kat</text:span><text:span text:style-name="T620">egorien biologischen Gesche</text:span><text:span text:style-name="T621">­hens. – Konzepte SFB 230, (3): 26-48</text:span></text:p>
        </text:list-item>
        <text:list-item>
          <text:p text:style-name="P622"><text:span text:style-name="T623">Gutmann, W. F.</text:span><text:span text:style-name="T624"><text:s/>(1985): Entwicklung, Dynamik und Prozeß als Kategorien der Interpretation von komplexen Forschungs-Substraten. – In:<text:s/></text:span><text:span text:style-name="T625">Kaiser, P., Peters, D. S.</text:span><text:span text:style-name="T626">: Evolutionstheorie und Schöpfungs</text:span><text:span text:style-name="T627">verständnis. – Eichstätter Beitr., 7: 157-192</text:span></text:p>
        </text:list-item>
        <text:list-item>
          <text:p text:style-name="P628"><text:span text:style-name="T629">Gutmann, W. F.</text:span><text:span text:style-name="T630"><text:s/>(1985): Anmerkungen zur Insuffizienz der Homologienforschung – Organismus und Selektion - Probleme der Evolutionsbiologie. – Aufsätze u. Reden senckenberg. naturf. Ges., 35: 201-213</text:span></text:p>
        </text:list-item>
        <text:list-item>
          <text:p text:style-name="P631"><text:span text:style-name="T632">Gutmann, W. F</text:span><text:span text:style-name="T633">.</text:span><text:span text:style-name="T634"><text:s/>(1985): Urform Pneu. – Die Bedeutung des Pneu in der Biologie. – Deutsche Bauzeitung, 34-36</text:span></text:p>
        </text:list-item>
        <text:list-item>
          <text:p text:style-name="P635"><text:span text:style-name="T636">Gutmann, W. F.</text:span><text:span text:style-name="T637"><text:s/>(1985): The hydraulic principles of the chordate and vertebrate bauplan. – Fort</text:span><text:span text:style-name="T638">­schr. Zool., 30: 23-26</text:span></text:p>
        </text:list-item>
        <text:list-item>
          <text:p text:style-name="P639"><text:span text:style-name="T640">Gutmann, W. F. &amp; Peters, D. S.</text:span><text:span text:style-name="T641"><text:s/>(1985): Evolu</text:span><text:span text:style-name="T642">tionary economization of organismic construc</text:span><text:span text:style-name="T643">­tions. – Konzepte SFB 230, (4): 15-27</text:span></text:p>
        </text:list-item>
        <text:list-item>
          <text:p text:style-name="P644"><text:span text:style-name="T645">Peters, D. S. &amp; Gutmann, W. F.</text:span><text:span text:style-name="T646"><text:s/>(1985): Constructional and Functional Preconditions for the Transiton to Powered Flight in Vertebrates. – In:<text:s/></text:span><text:span text:style-name="T647">Hecht, M. K., Ostrom, J. <text:s/>H., Vi</text:span><text:span text:style-name="T648">ohl, G. &amp; Wellnhofer, P. (eds.)</text:span><text:span text:style-name="T649">: The beginnings of birds. – <text:s text:c="2"/>233-242; Eichstätt.</text:span></text:p>
        </text:list-item>
        <text:list-item>
          <text:p text:style-name="P650"><text:span text:style-name="T651">Peters, D.S. &amp; Gutmann, W.F.</text:span><text:span text:style-name="T652"><text:s/>(1985): Constructional and Functional Preconditions for the Tran</text:span><text:span text:style-name="T653">­sition to Powered Flight in Vertebrates. – In:<text:s/></text:span><text:span text:style-name="T654">Hecht, M.K., Ostrom, J.H., Viohl,</text:span><text:span text:style-name="T655"><text:s/>G. &amp; Wellnhofer, P.</text:span><text:span text:style-name="T656">: The beginning of birds - Proceedings of the International Archaeopteryx Con</text:span><text:span text:style-name="T657">­ference, Eichstätt 1984. – 233-242; Eichstätt.</text:span></text:p>
        </text:list-item>
        <text:list-item>
          <text:p text:style-name="P658"><text:span text:style-name="T659">Gutmann, W. F.</text:span><text:span text:style-name="T660"><text:s/>(1986): 20. und 21. Arbeitsgespräch in der Lochmühle. – Natur u. Museum, 116 (11): 363</text:span></text:p>
        </text:list-item>
        <text:list-item>
          <text:p text:style-name="P661"><text:span text:style-name="T662">Gutmann,<text:s/></text:span><text:span text:style-name="T663">W. F.</text:span><text:span text:style-name="T664"><text:s/>(1986): Morphologie als Grundlage biologischer Organisation. – Natur u. Museum, 116: 236-245</text:span></text:p>
        </text:list-item>
        <text:list-item>
          <text:p text:style-name="P665"><text:span text:style-name="T666">Gutmann, W. F.</text:span><text:span text:style-name="T667"><text:s/>(1986): Wissenschaftlicher Jahresbericht 1985 des Forschungsinstituts Sencken</text:span><text:span text:style-name="T668">­berg, Frankfurt am Main – Sektion Vergleichende Anatomie. – Cour</text:span><text:span text:style-name="T669">. Forsch.-Inst. Senckenberg, 85: 155-160</text:span></text:p>
        </text:list-item>
        <text:list-item>
          <text:p text:style-name="P670"><text:span text:style-name="T671">Gutmann, W. F.</text:span><text:span text:style-name="T672"><text:s/>(1986): Von der Präzelle zur voll entwickelten zellulären Maschinerie. – Kon</text:span><text:span text:style-name="T673">­zepte SFB 230, (26): 63-94; Stuttgart, Tübingen.</text:span></text:p>
        </text:list-item>
        <text:list-item>
          <text:p text:style-name="P674"><text:span text:style-name="T675">Gutmann, W. F.</text:span><text:span text:style-name="T676"><text:s/>(1986): Die quasieexperimentelle Absicherung von Entwicklun</text:span><text:span text:style-name="T677">gswegen hydrauli</text:span><text:span text:style-name="T678">­scher Konstruktionen. – Konzepte SFB 230, (26): 117-150; Stuttgart, Tübingen.</text:span></text:p>
        </text:list-item>
        <text:list-item>
          <text:p text:style-name="P679"><text:span text:style-name="T680">Gutmann, W. F.</text:span><text:span text:style-name="T681"><text:s/>(1986): Prozeß und Zeit in Evolution und Phylogenese. – In:<text:s/></text:span><text:span text:style-name="T682">Heinemann, G. (Hrsg)</text:span><text:span text:style-name="T683">: Zeitbegriffe. – <text:s text:c="2"/>211-240; Freiburg, München.(Alber).</text:span></text:p>
        </text:list-item>
        <text:list-item>
          <text:p text:style-name="P684"><text:span text:style-name="T685">Gutmann, W</text:span><text:span text:style-name="T686">. F. (1987):<text:s/></text:span><text:span text:style-name="T687">Organismus und Konstruktion I. Das energetisch getriebene System und die Evolution. – Natur u. Museum</text:span><text:span text:style-name="T688">, 117: 165-172</text:span></text:p>
        </text:list-item>
        <text:list-item>
          <text:p text:style-name="P689"><text:span text:style-name="T690">Gutmann, W. F.</text:span><text:span text:style-name="T691"><text:s/>(1987): Organismus und Konstruktion II. Wie die Eigenheiten der Lebewesen von Philosophie, Biophysik und Morphol</text:span><text:span text:style-name="T692">ogie verpaßt werden. – Natur u. Museum, 117: 288 - 298</text:span></text:p>
        </text:list-item>
        <text:list-item>
          <text:p text:style-name="P693"><text:span text:style-name="T694">Gutmann, W. F.</text:span><text:span text:style-name="T695"><text:s/>(1988): The Hydraulic Principle. – Amer.<text:s/></text:span><text:span text:style-name="T696">Zool., 28: 257-266</text:span></text:p>
        </text:list-item>
        <text:list-item>
          <text:p text:style-name="P697"><text:span text:style-name="T698">Gutmann, W. F.</text:span><text:span text:style-name="T699"><text:s/>(1988): Die Selbstbewegerfähigkeit der Organismen als neues Naturprinzip? . – Natürliche Konstruktionen. – Mitt</text:span><text:span text:style-name="T700">eilungen des SFB 230, (2): 141-148; Stuttgart, Tübingen..</text:span></text:p>
        </text:list-item>
        <text:list-item>
          <text:p text:style-name="P701"><text:span text:style-name="T702">Gutmann, W. F. &amp; Weingarten, M.</text:span><text:span text:style-name="T703"><text:s/>(1988): Organismus und Konstruktion. III. Mechanische Arbeit von lebenden Konstruktionen sichert das thermodynamische Nicht-Gleichgewicht. – Natur u. Museum, 118: 83-</text:span><text:span text:style-name="T704">92</text:span></text:p>
        </text:list-item>
        <text:list-item>
          <text:p text:style-name="P705"><text:span text:style-name="T706">Gutmann, W. F. &amp; Weingarten, M.</text:span><text:span text:style-name="T707"><text:s/>(1988): Organismen als Konstruktionen. – Theoreme, die eine Eigenständigkeit der Biologie gegenüber der Physik sichern. – Biol.<text:s/></text:span><text:span text:style-name="T708">Rdsch., 26: 331-345</text:span></text:p>
        </text:list-item>
        <text:list-item>
          <text:p text:style-name="P709"><text:span text:style-name="T710">Gutmann, W.F.</text:span><text:span text:style-name="T711"><text:s/>(1988): The Hxdraulic Principle. – American Zoologist, 28:<text:s/></text:span><text:span text:style-name="T712">257-266</text:span></text:p>
        </text:list-item>
        <text:list-item>
          <text:p text:style-name="P713"><text:span text:style-name="T714">Türkay, M. &amp; Gutmann, W. F.</text:span><text:span text:style-name="T715"><text:s/>(1988): WILHELM SCHÄFER Gedächtnis-Kolloquium. – Natur u. Museum, 118: 63</text:span></text:p>
        </text:list-item>
        <text:list-item>
          <text:p text:style-name="P716"><text:span text:style-name="T717">Vogel, K. &amp; Gutmann, W. F.</text:span><text:span text:style-name="T718"><text:s/>(1988): Protist skeletons. – biomechanical preconditions and con</text:span><text:span text:style-name="T719">­structional utilization. – Senckenbergiana leth., 69 (</text:span><text:span text:style-name="T720">3/4): 171-188; Frankfurt am Main.</text:span></text:p>
        </text:list-item>
        <text:list-item>
          <text:p text:style-name="P721"><text:span text:style-name="T722">Edlinger, K.; Gutmann, W. F. &amp; Weingarten, M.</text:span><text:span text:style-name="T723"><text:s/>(1989): Biologische Aspekte der Evolution des Erkenntnisvermögens; Spontaneität und synthetische Aktionen in ihrer organismischkon</text:span><text:span text:style-name="T724">­struktiven Grundlage. – Natur u. Museum, 119<text:s/></text:span><text:span text:style-name="T725">(4):113-128; Frankfurt am Main.</text:span></text:p>
        </text:list-item>
        <text:list-item>
          <text:p text:style-name="P726"><text:span text:style-name="T727">Gutmann, W. F.</text:span><text:span text:style-name="T728"><text:s/>(1989): 24. Arbeitsgespräch in der Lochmühle. – Natur u. Museum, 119: 268</text:span></text:p>
        </text:list-item>
        <text:list-item>
          <text:p text:style-name="P729"><text:span text:style-name="T730">Gutmann, W. F.</text:span><text:span text:style-name="T731"><text:s/>(1989): Die Evolution hydraulischer Konstruktion - organismische Wandlung statt altdarwinistischer Anpassung. – Senckenb</text:span><text:span text:style-name="T732">erg Buch, 65: 201 S.; Frankfurt am Main.(Kra</text:span><text:span text:style-name="T733">­mer).</text:span></text:p>
        </text:list-item>
        <text:list-item>
          <text:p text:style-name="P734"><text:span text:style-name="T735">Gutmann, W. F.</text:span><text:span text:style-name="T736"><text:s/>(1989): Die Entstehung eines dynamischen Naturverständnisses. – In:<text:s/></text:span><text:span text:style-name="T737">Fuchs, G. (Hrsg.)</text:span><text:span text:style-name="T738">: Mensch und Natur. – <text:s text:c="2"/>141-168; Frankfurt am Main.(Knecht).</text:span></text:p>
        </text:list-item>
        <text:list-item>
          <text:p text:style-name="P739"><text:span text:style-name="T740">Gutmann, W. F. &amp; Weingarten, M.</text:span><text:span text:style-name="T741"><text:s/>(1989): Stud</text:span><text:span text:style-name="T742">ien zur Theoriengeschichte der Evolution. – Natur u. Museum, 119: (2): 55-62; Frankfurt am Main.</text:span></text:p>
        </text:list-item>
        <text:list-item>
          <text:p text:style-name="P743"><text:span text:style-name="T744">Vogel, K. &amp; Gutmann, W. F.</text:span><text:span text:style-name="T745"><text:s/>(1989): Organismic Autonomy in Biomineralization Processes. – In:<text:s/></text:span><text:span text:style-name="T746">Crick, R. E. (ed.)</text:span><text:span text:style-name="T747">: Origin, Evolution, and Modern Aspects of Biomi</text:span><text:span text:style-name="T748">neralization in Plants and Animals. – <text:s text:c="2"/>45-56; New York.(Plenum).</text:span></text:p>
        </text:list-item>
        <text:list-item>
          <text:p text:style-name="P749"><text:span text:style-name="T750">Gutmann, W. F.</text:span><text:span text:style-name="T751"><text:s/>(1990): Restriktionen – Energie-Kanalisierung und Zwangsführung als Grund</text:span><text:span text:style-name="T752">­lage der modernen Morphologie. – Natur u. Museum, 120: 325-335</text:span></text:p>
        </text:list-item>
        <text:list-item>
          <text:p text:style-name="P753"><text:span text:style-name="T754">Gutmann, W. F.</text:span><text:span text:style-name="T755"><text:s/>(1990): 25. Arbeitsgesp</text:span><text:span text:style-name="T756">räch in der Lochmühle. – Natur u. Museum, 120: 26-27</text:span></text:p>
        </text:list-item>
        <text:list-item>
          <text:p text:style-name="P757"><text:span text:style-name="T758">Gutmann, W. F.</text:span><text:span text:style-name="T759"><text:s/>(1990): Wissenschaftlicher Jahresbericht 1988/89 des Forschungsinstituts Sen</text:span><text:span text:style-name="T760">­ckenberg, Frankfurt am Main. Abteilung Zoologie I (Wirbeltiere). Vergleichende und Funktio</text:span><text:span text:style-name="T761">­nelle Anatomie. – Co</text:span><text:span text:style-name="T762">ur. Forsch.-Inst. Senckenberg, 127: 75-88</text:span></text:p>
        </text:list-item>
        <text:list-item>
          <text:p text:style-name="P763"><text:span text:style-name="T764">Edlinger, K., Gutmann, W. F., Weingarten, M.</text:span><text:span text:style-name="T765"><text:s/>(1991): Evolution ohne Anpassung. – Aufsätze u. Reden senckenberg. naturf. Ges., 37: 1-92; Frankfurt am Main.</text:span></text:p>
        </text:list-item>
        <text:list-item>
          <text:p text:style-name="P766"><text:span text:style-name="T767">Gutmann, W. F.</text:span><text:span text:style-name="T768"><text:s/>(1991): Organismus und Energie - Ist die Mor</text:span><text:span text:style-name="T769">phologie noch zu retten? – Natur</text:span><text:span text:style-name="T770">­wiss.<text:s/></text:span><text:span text:style-name="T771">Rdsch., 44 (7): 253-260</text:span></text:p>
        </text:list-item>
        <text:list-item>
          <text:p text:style-name="P772"><text:span text:style-name="T773">Gutmann, W. F.</text:span><text:span text:style-name="T774"><text:s/>(1991): Constructional principles and the quasi-experimental approach to orga</text:span><text:span text:style-name="T775">­nisms. – In:<text:s/></text:span><text:span text:style-name="T776">Schmidt-Kittler, N. &amp; Vogel, K. (eds.)</text:span><text:span text:style-name="T777">: Constructional morphology and evolu</text:span><text:span text:style-name="T778">­tion. – <text:s text:c="2"/>9</text:span><text:span text:style-name="T779">1-112; Berlin, Heidelberg.(Springer).</text:span></text:p>
        </text:list-item>
        <text:list-item>
          <text:p text:style-name="P780"><text:span text:style-name="T781">Gutmann, W. F. &amp; Edlinger, K.</text:span><text:span text:style-name="T782"><text:s/>(1991): Die Biosphäre als Megamaschine. Ökologische und paläo-ökologische Perspektiven des<text:s/></text:span><text:soft-page-break/><text:span text:style-name="T783">Konstruktionsverständnisses der Organismen II. – Natur u. Museum, 121: 401-410</text:span></text:p>
        </text:list-item>
        <text:list-item>
          <text:p text:style-name="P784"><text:span text:style-name="T785">Gutmann, W.F.</text:span><text:span text:style-name="T786"><text:s/>(199</text:span><text:span text:style-name="T787">1): Constructional Principles and the Quasi - Experimental Approach to Organisms. – In:<text:s/></text:span><text:span text:style-name="T788">Schmidt-Kittler, N. &amp; Vogel, K. (Hrsg.)</text:span><text:span text:style-name="T789">: Constructional Morphology and Evolution – 91-112(Springer).</text:span></text:p>
        </text:list-item>
        <text:list-item>
          <text:p text:style-name="P790"><text:span text:style-name="T791">Grasshoff, M., Bonik, K., Edlinger, K., Gutmann, W.F., Peters, D.S.</text:span><text:span text:style-name="T792"><text:s/>&amp; Vogel, K.</text:span><text:span text:style-name="T793"><text:s/>(1992): Die Evolution der Tiere. – Poster, ; Frankfurt am Main.(Forsch. Inst. Senckenberg).</text:span></text:p>
        </text:list-item>
        <text:list-item>
          <text:p text:style-name="P794"><text:span text:style-name="T795">Gutmann, W. F.</text:span><text:span text:style-name="T796"><text:s/>(1992): Die Konstruktion der Organismen. I. Kohärenz, Energie und simultane Kausalität. – Vorwort. – Aufsätze u. Reden senckenberg. natu</text:span><text:span text:style-name="T797">rf. Ges., 38: 7-8; Frankfurt am Main.</text:span></text:p>
        </text:list-item>
        <text:list-item>
          <text:p text:style-name="P798"><text:span text:style-name="T799">Gutmann, W. F.</text:span><text:span text:style-name="T800"><text:s/>(1992): Warum kann sich die Morphologie nicht gegen die molekularbiologi</text:span><text:span text:style-name="T801">­schen Dogmen wehren? – Natur u. Museum, 122: 169-178</text:span></text:p>
        </text:list-item>
        <text:list-item>
          <text:p text:style-name="P802"><text:span text:style-name="T803">Gutmann, W. F.</text:span><text:span text:style-name="T804">(Hrsg.) (1992): Die Konstruktion der Organismen – I. Kohärenz,<text:s/></text:span><text:span text:style-name="T805">Energie und simultane Kausalität. – Aufsätze u. Reden senckenberg. naturf. Ges., 38: 1-196; Frankfurt am Main.</text:span></text:p>
        </text:list-item>
        <text:list-item>
          <text:p text:style-name="P806"><text:span text:style-name="T807">Gutmann, W. F.</text:span><text:span text:style-name="T808">(Hrsg.) (1992): Die Konstruktion der Organismen – II. Struktur und Funktion. – Aufsätze u. Reden senckenberg. naturf. Ges., 43: 1-2</text:span><text:span text:style-name="T809">11; Frankfurt am Main.</text:span></text:p>
        </text:list-item>
        <text:list-item>
          <text:p text:style-name="P810"><text:span text:style-name="T811">Gutmann, W. F.</text:span><text:span text:style-name="T812"><text:s/>(1992): Theoretischer Umbruch auf der Schwelle zum Postdarwinismus und seine defiziente Repräsentation im deutschen Sprachbereich. – Entomol. Gener., 17 (2): 147- 132; Stuttgart.</text:span></text:p>
        </text:list-item>
        <text:list-item>
          <text:p text:style-name="P813"><text:span text:style-name="T814">Gutmann, W. F.</text:span><text:span text:style-name="T815"><text:s/>(1992): 175 Jahre Sencke</text:span><text:span text:style-name="T816">nbergische Naturforschende Gesellschaft. Jubiläumsband II. Geschichte der wissenschaftlichen Abteilungen und Sektionen 1967 - 1992. Sektion für vergleichende und funktionelle Anatomie. – Senckenberg Buch, 68: 60-68</text:span></text:p>
        </text:list-item>
        <text:list-item>
          <text:p text:style-name="P817"><text:span text:style-name="T818">Gutmann, W. F.</text:span><text:span text:style-name="T819"><text:s/>(1992): Organismus und Ene</text:span><text:span text:style-name="T820">rgie. – In:<text:s/></text:span><text:span text:style-name="T821">Ziegler, W. (Hrsg.)</text:span><text:span text:style-name="T822">: Die Konstruktion der Organismen. I. Kohärenz, Energie und simultane Kausalität. – Aufsätze u. Reden sencken</text:span><text:span text:style-name="T823">­berg. naturf. Ges., 38: ; Frankfurt am Main.(Kramer).</text:span></text:p>
        </text:list-item>
        <text:list-item>
          <text:p text:style-name="P824"><text:span text:style-name="T825">Gutmann, W. F.</text:span><text:span text:style-name="T826"><text:s/>(1992): Sektion für vergleichende und funktion</text:span><text:span text:style-name="T827">elle Anatomie. – In:<text:s/></text:span><text:span text:style-name="T828">Gutmann, W. F.</text:span><text:span text:style-name="T829">: 175 Jahre Senckenbergische Naturforschende Gesellschaft, Jubiläumsband 2. – 60-68; Frankfurt am Main.(Kramer).</text:span></text:p>
        </text:list-item>
        <text:list-item>
          <text:p text:style-name="P830"><text:span text:style-name="T831">Gutmann, W. F. &amp; Weingarten, M.</text:span><text:span text:style-name="T832"><text:s/>(1992): Gibt es überhaupt noch eine darwinistische Evoluti</text:span><text:span text:style-name="T833">­onstheorie? . – I</text:span><text:span text:style-name="T834">n:<text:s/></text:span><text:span text:style-name="T835">Ziegler, W. (Hrsg.)</text:span><text:span text:style-name="T836">: Die Konstruktion der Organismen. I. Kohärenz, Ener</text:span><text:span text:style-name="T837">­gie und simultane Kausalität. – Aufsätze u. Reden senckenberg. naturf. Ges., 38: 179-184; Frankfurt am Main.(Kramer).</text:span></text:p>
        </text:list-item>
        <text:list-item>
          <text:p text:style-name="P838"><text:span text:style-name="T839">Gutmann, W. F. &amp; Weingarten, M.</text:span><text:span text:style-name="T840"><text:s/>(1992): Grundlagen von Konstruk</text:span><text:span text:style-name="T841">tionsmorphologie und organismischer Evolutionstheorie. – In:<text:s/></text:span><text:span text:style-name="T842">Ziegler, W. (Hrsg.)</text:span><text:span text:style-name="T843">: Die Konstruktion der Organis</text:span><text:span text:style-name="T844">­men. I. Kohärenz, Energie und simultane Kausalität. . – Aufsätze u. Reden senckenberg. naturf. Ges., 38: 51-68; Frankfurt am Main.(Kramer).</text:span></text:p>
        </text:list-item>
        <text:list-item>
          <text:p text:style-name="P845"><text:span text:style-name="T846">Gutma</text:span><text:span text:style-name="T847">nn, W.F.</text:span><text:span text:style-name="T848"><text:s/>(1992): Theoretischer Umbruch auf der Schwelle zum Postdarwinismus und seine defiziente Repräsentation im deutschen Sprachbereich. – Entomol.<text:s/></text:span><text:span text:style-name="T849">Gener., 17 (2): 147-152; Stuttgart.</text:span></text:p>
        </text:list-item>
        <text:list-item>
          <text:p text:style-name="P850"><text:span text:style-name="T851">Gutmann, W. F.</text:span><text:span text:style-name="T852"><text:s/>(1993): Organismic machines – The hydraulic principle<text:s/></text:span><text:span text:style-name="T853">and the evolution of living constructions. – In:<text:s/></text:span><text:span text:style-name="T854">Kull, K. &amp; Tivel, T.<text:s/></text:span><text:span text:style-name="T855">: Lectures in theoretical biology. The Second Stage. – 171-188</text:span></text:p>
        </text:list-item>
        <text:list-item>
          <text:p text:style-name="P856"><text:span text:style-name="T857">Gutmann, W. F.</text:span><text:span text:style-name="T858"><text:s/>(1993): Evolution von lebenden Konstruktionen – Perspektiven einer strengen Neubegründung von Evolution. – E</text:span><text:span text:style-name="T859">thik und Sozialwissenschaften, 4 (1): 29-32.</text:span></text:p>
        </text:list-item>
        <text:list-item>
          <text:p text:style-name="P860"><text:span text:style-name="T861">Gutmann, W. F.</text:span><text:span text:style-name="T862"><text:s/>(1993): Rekonstruktion und Begründung von Konstruktionen. – In:<text:s/></text:span><text:span text:style-name="T863">Gutmann, W. F. &amp; Scharf, K.-H. (Hrsg.)</text:span><text:span text:style-name="T864">: Die Evolution der Organismen. – Praxis der Naturwissen</text:span><text:span text:style-name="T865">­schaften, 42 (8): 43-46<text:s/></text:span></text:p>
        </text:list-item>
        <text:list-item>
          <text:p text:style-name="P866"><text:span text:style-name="T867">Gutmann, W.<text:s/></text:span><text:span text:style-name="T868">F.</text:span><text:span text:style-name="T869"><text:s/>(1993): Hydraulik-Konstruktion und Evolution. – In:<text:s/></text:span><text:span text:style-name="T870">Gutmann, W. F. &amp; Scharf, K.-H. (Hrsg.)</text:span><text:span text:style-name="T871">: Die Evolution der Organismen. – Praxis der Naturwissenschaften, 42 (8):</text:span></text:p>
        </text:list-item>
        <text:list-item>
          <text:p text:style-name="P872"><text:span text:style-name="T873">Gutmann, W. F.</text:span><text:span text:style-name="T874"><text:s/>(1993): Populationsgeschehen und Artbildung im Rahmen konstruktiver Limita</text:span><text:span text:style-name="T875">­tionen. – In:<text:s/></text:span><text:span text:style-name="T876">Frey, E. &amp; Herkner, B. (Eds.)</text:span><text:span text:style-name="T877">: Artbegriff versus Evolutionstheorie? – Carolinea, Beiheft, 8: 78-86</text:span></text:p>
        </text:list-item>
        <text:list-item>
          <text:p text:style-name="P878"><text:span text:style-name="T879">Gutmann, W. F.</text:span><text:span text:style-name="T880"><text:s/>(1993): Ist Form real? – Aufsätze u. Reden senckenberg. naturf. Ges., 40: 91-110</text:span></text:p>
        </text:list-item>
        <text:list-item>
          <text:p text:style-name="P881"><text:span text:style-name="T882">Gutmann, W. F.</text:span><text:span text:style-name="T883"><text:s/>(1993): Wissenschaftstheoretisc</text:span><text:span text:style-name="T884">he Grundlagen der Biologie. – Biologisches Zen</text:span><text:span text:style-name="T885">­tralblatt, 112: 108-115</text:span></text:p>
        </text:list-item>
        <text:list-item>
          <text:p text:style-name="P886"><text:span text:style-name="T887">Gutmann, W. F.</text:span><text:span text:style-name="T888"><text:s/>(1993): The constructional preconditions of the basic organization of the tetrapod limb. – In:<text:s/></text:span><text:span text:style-name="T889">Preuschoft, T. H. &amp; Chivers, D. J.</text:span><text:span text:style-name="T890">: The human hand. – 309-322; Berlin, Mün</text:span><text:span text:style-name="T891">­</text:span><text:span text:style-name="T892">chen.(Springer).</text:span></text:p>
        </text:list-item>
        <text:list-item>
          <text:p text:style-name="P893"><text:span text:style-name="T894">Gutmann, W. F. &amp; Scharf K.-H.</text:span><text:span text:style-name="T895"><text:s/>(Hrsg.) (1993): Die Evolution der Organismen. – Praxis der Naturwissenschaften, 42 (8): 1-49</text:span></text:p>
        </text:list-item>
        <text:list-item>
          <text:p text:style-name="P896"><text:span text:style-name="T897">Gutmann, W.F.</text:span><text:span text:style-name="T898"><text:s/>(1993): Populationgeschehen und Artbildung im Rahmen konstruktiver Limitatio</text:span><text:span text:style-name="T899">­nen. – Carolinea, Beiheft</text:span><text:span text:style-name="T900">, 8: 78-86; Karlsruhe.</text:span></text:p>
        </text:list-item>
        <text:list-item>
          <text:p text:style-name="P901"><text:span text:style-name="T902">Geus, A., Gutmann, W. F. &amp; Weingarten, M.</text:span><text:span text:style-name="T903">(Eds.) (1994): Miscellen zur Geschichte der Biolo</text:span><text:span text:style-name="T904">­gie. – Aufsätze u. Reden senckenberg. naturf. Ges., 41: 1-209; Frankfurt am Main.(Kramer).</text:span></text:p>
        </text:list-item>
        <text:list-item>
          <text:p text:style-name="P905"><text:span text:style-name="T906">Grasshoff, M., Gutmann, W. F. &amp;. Schäfer H.<text:s/></text:span><text:span text:style-name="T907"><text:s/>(1994)</text:span><text:span text:style-name="T908">: Morphologische Organisation in Lehre und Museum. – Natur u. Museum, 124: 61-80</text:span></text:p>
        </text:list-item>
        <text:list-item>
          <text:p text:style-name="P909"><text:span text:style-name="T910">Gutmann, M. &amp; Gutmann , W. F.<text:s/></text:span><text:span text:style-name="T911"><text:s/>(1994): Evolution der Deuterostomier. Vorlage für die Erarbei</text:span><text:span text:style-name="T912">­tung der Baupläne im Großpraktikum. – unveröffentlichte Kopiervorlage, 74 S.</text:span></text:p>
        </text:list-item>
        <text:list-item>
          <text:p text:style-name="P913"><text:span text:style-name="T914">Gutma</text:span><text:span text:style-name="T915">nn, W. F.</text:span><text:span text:style-name="T916"><text:s/>(1994): Konstruktionszwänge in der Evolution – schwimmende Vierfüßer. – Natur u. Museum, 124: 165-188</text:span></text:p>
        </text:list-item>
        <text:list-item>
          <text:p text:style-name="P917"><text:span text:style-name="T918">Gutmann, W. F.</text:span><text:span text:style-name="T919"><text:s/>(1994): Evolution von Konstruktionen – Die Frankfurter Theorie. – In:<text:s/></text:span><text:span text:style-name="T920">Gut</text:span><text:span text:style-name="T921">­mann, W. F. (Hrsg.)</text:span><text:span text:style-name="T922">: Morphologie &amp; Evolution. Symposien</text:span><text:span text:style-name="T923"><text:s/>zum 175jährigen Jubiläum der Senckenbergischen Naturforschenden Gesellschaft. Evolutionssymposion. – Senckenberg Buch, 70: 317-337; Frankfurt am Main.(Kramer).</text:span></text:p>
        </text:list-item>
        <text:list-item>
          <text:p text:style-name="P924"><text:span text:style-name="T925">Gutmann, W. F.</text:span><text:span text:style-name="T926"><text:s/>(1994): Die Probleme der Biomechanik und Konstruktionsmorphologie als Kon</text:span><text:span text:style-name="T927">­sequen</text:span><text:span text:style-name="T928">zen historischer Theorie-Vorgaben. – Aufsätze u. Reden senckenberg. naturf. Ges., 41: 55-81</text:span></text:p>
        </text:list-item>
        <text:list-item>
          <text:p text:style-name="P929"><text:span text:style-name="T930">Gutmann, W. F.</text:span><text:span text:style-name="T931"><text:s/>(Hrsg.) (1994): Morphologie &amp; Evolution. Symposien zum 175jährigen Jubiläum der Senckenbergischen Naturforschenden Gesellschaft. Evolutionssymposion.</text:span><text:span text:style-name="T932"><text:s/>– Senckenberg Buch, 70: 454 S.; Frankfurt am Main.(Kramer).</text:span></text:p>
        </text:list-item>
        <text:list-item>
          <text:p text:style-name="P933"><text:span text:style-name="T934">Gutmann, W. F.</text:span><text:span text:style-name="T935"><text:s/>(1994): Lassen sich subjektive Einheiten in der Natur denken? – In:<text:s/></text:span><text:span text:style-name="T936">Franz, A. (Hrsg)</text:span><text:span text:style-name="T937">: Glauben, Wissen, Handeln. – 233-256; Würzburg.(Echter).</text:span></text:p>
        </text:list-item>
        <text:list-item>
          <text:p text:style-name="P938"><text:span text:style-name="T939">Gutmann, W. F.</text:span><text:span text:style-name="T940"><text:s/>(1994): Evolution von K</text:span><text:span text:style-name="T941">onstruktionen – Der Abriß der darwinschen Tradition. – Ethik und Sozialwissenschaften, 5 (2): 220-223</text:span></text:p>
        </text:list-item>
        <text:list-item>
          <text:p text:style-name="P942"><text:span text:style-name="T943">Gutmann, W. F.</text:span><text:span text:style-name="T944"><text:s/>(1994): Tierische Konstruktionen und neuronale Organisation. – Biol. Zentralbl., 113: 119-135</text:span></text:p>
        </text:list-item>
        <text:list-item>
          <text:p text:style-name="P945"><text:span text:style-name="T946">Gutmann, W. F. &amp; Edlinger, K.</text:span><text:span text:style-name="T947"><text:s/>(1994): Morphol</text:span><text:span text:style-name="T948">ogische Konzepte 1817-1992. Morphodynamik und Maschinentheorie - die Grundlage einer kausalen Morphologie. – In:<text:s/></text:span><text:span text:style-name="T949">Gutmann, W. F.</text:span><text:span text:style-name="T950">: Morphologie &amp; Evolution. Symposien zum 175jährigen Jubiläum der Senckenbergischen Gesellschaft. – Senckenberg Buch, 70: 177-200</text:span></text:p>
        </text:list-item>
        <text:list-item>
          <text:p text:style-name="P951"><text:span text:style-name="T952">Gutmann, W. F. &amp; Edlinger, K.</text:span><text:span text:style-name="T953"><text:s/>(1994): Organismus und Evolution: Naturphilosophische Grundlagen des Prozeßverständnisses. – In:<text:s/></text:span><text:span text:style-name="T954">Bien, G., Gil, T. &amp; Wilke, J. (Hrsg.)</text:span><text:span text:style-name="T955">: "Natur" im Umbruch. – Zur Diskussion des Naturbegriffs in Philosophie, Naturwissenschaft<text:s/></text:span><text:span text:style-name="T956">und Kunst</text:span><text:span text:style-name="T957">­theorie. – 127: 109-141</text:span></text:p>
        </text:list-item>
        <text:list-item>
          <text:p text:style-name="P958"><text:span text:style-name="T959">Gutmann, W. F. &amp; Edlinger, K.</text:span><text:span text:style-name="T960"><text:s/>(1994): Molekulare Mechanismen in kohärenten Konstruktio</text:span><text:span text:style-name="T961">­nen. – In:<text:s/></text:span><text:span text:style-name="T962">Maier, W. &amp; Zoglauer, T. (Hrsg.)</text:span><text:span text:style-name="T963">:<text:s/></text:span><text:soft-page-break/><text:span text:style-name="T964">Technomorphe Organismuskonzepte. – 174- 198; Stuttgart.(Frommann-Holzboog).</text:span></text:p>
        </text:list-item>
        <text:list-item>
          <text:p text:style-name="P965"><text:span text:style-name="T966">Gutmann, W. F.</text:span><text:span text:style-name="T967"><text:s/>&amp; Edlinger, K.</text:span><text:span text:style-name="T968"><text:s/>(1994): Neues Evolutionsdenken – Die Abkoppelung der Lebensentwicklung von der Erdgeschichte. – Archaeopteryx, 12: 1-24; München.</text:span></text:p>
        </text:list-item>
        <text:list-item>
          <text:p text:style-name="P969"><text:span text:style-name="T970">Gutmann, W.F.</text:span><text:span text:style-name="T971"><text:s/>(1994): Die Probleme der Biomechanik und Konstruktionsmorphologie als Kon</text:span><text:span text:style-name="T972">­zequenzen historischer</text:span><text:span text:style-name="T973"><text:s/>Theorie-Vorgaben. – Aufsätze u. Reden Senck. naturf. ges., 41: 55-81; Frankfurt/Main.</text:span></text:p>
        </text:list-item>
        <text:list-item>
          <text:p text:style-name="P974"><text:span text:style-name="T975">Benderoth, G., Edlinger, K. &amp; Gutmann, W. F.</text:span><text:span text:style-name="T976"><text:s/>(1995): Lebende Grundorganisation im Rah</text:span><text:span text:style-name="T977">­men der Megamaschine. – Aufsätze u. Reden senckenberg. naturf. Ges., 43: 149-78; Fr</text:span><text:span text:style-name="T978">ankfurt am Main.</text:span></text:p>
        </text:list-item>
        <text:list-item>
          <text:p text:style-name="P979"><text:span text:style-name="T980">Gutmann, M.. &amp; Gutmann, W. F.<text:s/></text:span><text:span text:style-name="T981"><text:s/>(1995): Perspektiven einer konstruktivistischen Begründung der organismischen Konstruktionslehre. – Wissenschaft und Alltag - <text:s/>Symposionsbeiträge zum konstruktiven Realismus. – 129-148; Wien.(Braumüller (Univ</text:span><text:span text:style-name="T982">ersitätsbuchhandlung)).</text:span></text:p>
        </text:list-item>
        <text:list-item>
          <text:p text:style-name="P983"><text:span text:style-name="T984">Gutmann, W. F.</text:span><text:span text:style-name="T985"><text:s/>(1995): Die Evolution hydraulischer Konstruktion – organismische Wandlung statt altdarwinistischer Anpassung. – Senckenberg Buch, 65: 220 S.; Frankfurt am Main.</text:span></text:p>
        </text:list-item>
        <text:list-item>
          <text:p text:style-name="P986"><text:span text:style-name="T987">Gutmann, W. F.</text:span><text:span text:style-name="T988"><text:s/>(1995): Replik - Im Whirlpool der Argumen</text:span><text:span text:style-name="T989">te. – Ethik und Sozialwissenschaften, 6 (3): 358-367</text:span></text:p>
        </text:list-item>
        <text:list-item>
          <text:p text:style-name="P990"><text:span text:style-name="T991">Gutmann, W. F.</text:span><text:span text:style-name="T992"><text:s/>(1995): Morphologie und Molekularbiologie. – In:<text:s/></text:span><text:span text:style-name="T993">Gutmann, W. F. &amp; Wein</text:span><text:span text:style-name="T994">­garten, M. (ed.)<text:s/></text:span><text:span text:style-name="T995">: Die Konstruktion der Organismen II. Struktur und Funktion. – Aufsätze u. Reden senckenberg. naturf</text:span><text:span text:style-name="T996">. Ges., 43:<text:s/></text:span></text:p>
        </text:list-item>
        <text:list-item>
          <text:p text:style-name="P997"><text:span text:style-name="T998">Gutmann, W. F.</text:span><text:span text:style-name="T999"><text:s/>(1995): Replik - Brief. – Ethik und Sozialwissenschaften, 6 (3): 375-377</text:span></text:p>
        </text:list-item>
        <text:list-item>
          <text:p text:style-name="P1000"><text:span text:style-name="T1001">Gutmann, W. F.</text:span><text:span text:style-name="T1002"><text:s/>(1995): Wissensmodellierung macht Ignorabimus erträglich. Ethik &amp; Sozialwis</text:span><text:span text:style-name="T1003">­senschaften, Streitforum für Erwägungskultur. – Ethik und Sozial</text:span><text:span text:style-name="T1004">wissenschaften, 6 (3): 559-541<text:s/></text:span></text:p>
        </text:list-item>
        <text:list-item>
          <text:p text:style-name="P1005"><text:span text:style-name="T1006">Gutmann, W. F.</text:span><text:span text:style-name="T1007"><text:s/>(1995): Evolution von lebendigen Konstruktionen. Warum Erkenntnis unerträg</text:span><text:span text:style-name="T1008">­lich sein kann. – Ethik und Sozialwissenschaften, 6 (3): 303-315</text:span></text:p>
        </text:list-item>
        <text:list-item>
          <text:p text:style-name="P1009"><text:span text:style-name="T1010">Gutmann, W. F.</text:span><text:span text:style-name="T1011"><text:s/>(1995): Optimierung organismischer Konstruktionen. – I</text:span><text:span text:style-name="T1012">n:<text:s/></text:span><text:span text:style-name="T1013">Kull, U., Ramm, E. &amp; Reiner, R.</text:span><text:span text:style-name="T1014">: Evolution und Optimierung. Strategien in Natur. – 185-200; Stuttgart.(S. Hirzel Wissenschaftliche Verlagsgesellschaft).</text:span></text:p>
        </text:list-item>
        <text:list-item>
          <text:p text:style-name="P1015"><text:span text:style-name="T1016">Gutmann, W. F.</text:span><text:span text:style-name="T1017"><text:s/>(1995): Essentialismus. – Biologisches Zentralblatt, 114: 150-159</text:span></text:p>
        </text:list-item>
        <text:list-item>
          <text:p text:style-name="P1018"><text:span text:style-name="T1019">Gutmann, W.F.</text:span><text:span text:style-name="T1020"><text:s/>(1995</text:span><text:span text:style-name="T1021">): Die unverzichtbaren Essnetialismen in der organismischen Konzeption von Evolution. – Biol. Zent.bl., 114: 150-159; Jena.(Gustav Fischer Verlag Jena).</text:span></text:p>
        </text:list-item>
        <text:list-item>
          <text:p text:style-name="P1022"><text:span text:style-name="T1023">Edlinger, K. &amp; Gutmann, W.F.</text:span><text:span text:style-name="T1024"><text:s/>(1997): Molluscs as evolving constructions: necessary aspects for a discus</text:span><text:span text:style-name="T1025">sion of their phylogeny – Iberus, 15 (2): 51-66</text:span></text:p>
        </text:list-item>
        <text:list-item>
          <text:p text:style-name="P1026"><text:span text:style-name="T1027">Edlinger, K. &amp; Gutmann, W.F.</text:span><text:span text:style-name="T1028"><text:s/>(1997): Mollucs as evolving constructions: necessary aspects for a discussion of their phylogeny. – Sociedad Espanola de Malacologia, 15 (2): 51-66</text:span></text:p>
        </text:list-item>
        <text:list-item>
          <text:p text:style-name="P1029"><text:span text:style-name="T1030">Gutmann, W. F.</text:span><text:span text:style-name="T1031"><text:s/>(1997): Vom Lyel</text:span><text:span text:style-name="T1032">lismus Adaptationismus zur Konstruktions-Autonomie: Eine Studie zur Grundlagenproblematik der Paläontologie. – In:<text:s/></text:span><text:span text:style-name="T1033">Hüssner, H. &amp; Betzler, C. (Eds.)</text:span><text:span text:style-name="T1034">: Vogel-Festschrift – Cour. Forsch.-Inst. Senckenberg, 201: 161-176; Frankfurt am Main.</text:span></text:p>
        </text:list-item>
        <text:list-item>
          <text:p text:style-name="P1035"><text:span text:style-name="T1036">Gutmann, W. F.</text:span><text:span text:style-name="T1037"><text:s/>(1997)</text:span><text:span text:style-name="T1038">: Chordaten-Konstruktionen und ihre Evolution. Von der Kiemenreuse zur zahnbesetzten Kieferapparatur. – In:<text:s/></text:span><text:span text:style-name="T1039">Alt, W. K. &amp; Türp, J. C.</text:span><text:span text:style-name="T1040">: Die Evolution der Zähne. – Phy</text:span><text:span text:style-name="T1041">­logenie, Ontogenie, Variation. – 363-389; Berlin.(Quintessenzverlag).</text:span></text:p>
        </text:list-item>
        <text:list-item>
          <text:p text:style-name="P1042"><text:span text:style-name="T1043">Gutmann, W. F.</text:span><text:span text:style-name="T1044"><text:s/>(1997)</text:span><text:span text:style-name="T1045">: Evolution von Organismen: das neue Paradigma der Frankfurter Theorie. – In:<text:s/></text:span><text:span text:style-name="T1046">Alt, W. K. &amp; Türp, J. C.</text:span><text:span text:style-name="T1047">: Die Evolution der Zähne. – Phylogenie, Ontogenie, Variation. – 93-129; Berlin.(Quintessenzverlag).</text:span></text:p>
        </text:list-item>
        <text:list-item>
          <text:p text:style-name="P1048"><text:span text:style-name="T1049">Gutmann, W. F.</text:span><text:span text:style-name="T1050"><text:s/>(1997): Globalisierungs-Rückwirkung au</text:span><text:span text:style-name="T1051">f den Bereich der klassischen Biologie und Paläontologie. – Natur u. Museum, 127 (7): 209 -218; Frankfurt am Main.</text:span></text:p>
        </text:list-item>
        <text:list-item>
          <text:p text:style-name="P1052"><text:span text:style-name="T1053">Gutmann, W.F.</text:span><text:span text:style-name="T1054"><text:s/>(1997): Vom Lyellismus und Adaptionismus zur Konstruktions <text:s/>- Autonomie: Eine Studie zur Grundlagenproblematik der Paläontologi</text:span><text:span text:style-name="T1055">e. – Cour. Forsch. - Inst. Senckenberg, 201: 161-176; Frankfurt/Main.</text:span></text:p>
        </text:list-item>
      </text:list>
      <text:p text:style-name="P1056"/>
      <text:p text:style-name="P1057"/>
      <text:list text:style-name="LFO2" text:continue-numbering="true">
        <text:list-item>
          <text:p text:style-name="P1058"><text:span text:style-name="T1059">Gutmann, W.F.</text:span><text:span text:style-name="T1060"><text:s/>(19xx): The Hydraulic principles of the chordate and vertebrate ""bauplan"" – Fortschritte der Zoologie, 30: 23-26</text:span></text:p>
        </text:list-item>
        <text:list-item>
          <text:p text:style-name="P1061"><text:span text:style-name="T1062">Gutmann, V. &amp; Resch, G.</text:span><text:span text:style-name="T1063"><text:s/>(): Hydrophobic Interactions in</text:span><text:span text:style-name="T1064"><text:s/>Aqueus Solutions: Their Operation in Living Systems. – 1-17; Wien.</text:span></text:p>
        </text:list-item>
        <text:list-item>
          <text:p text:style-name="P1065"><text:span text:style-name="T1066">Gutmann, W.F.</text:span><text:span text:style-name="T1067"><text:s/>(): Thesen zur organismischen Evolution. – 1-2</text:span></text:p>
        </text:list-item>
        <text:list-item>
          <text:p text:style-name="P1068"><text:span text:style-name="T1069">Vogel, K. &amp; Gutmann, W.F.</text:span><text:span text:style-name="T1070"><text:s/>(): Zur Entstehung Von Metazoen - Skeletten An Der Wende Von Präkambrium Zum Kambrium. – Festschrift<text:s/></text:span><text:span text:style-name="T1071">der Wissenschaftlichen Gesellschaft an der Johann Wolfgang Goethe - , 517-537; Wiesbaden.(Franz Steiner Verlag GMBH).</text:span></text:p>
        </text:list-item>
      </text:list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" svg:font-family="Palatino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next-style-name="Standard" style:default-outline-level="1">
      <style:text-properties style:font-name="Times" style:font-name-asian="Arial" style:font-name-complex="Times" style:language-asian="ar" style:country-asian="SA" fo:hyphenate="false"/>
    </style:style>
    <style:style style:name="Überschrift2" style:display-name="Überschrift 2" style:family="paragraph" style:next-style-name="Standard" style:default-outline-level="2">
      <style:text-properties style:font-name="Times" style:font-name-asian="Arial" style:font-name-complex="Times" style:language-asian="ar" style:country-asian="SA" fo:hyphenate="false"/>
    </style:style>
    <style:style style:name="Überschrift3" style:display-name="Überschrift 3" style:family="paragraph" style:next-style-name="Standard" style:default-outline-level="3">
      <style:text-properties style:font-name="Times" style:font-name-asian="Arial" style:font-name-complex="Times" style:language-asian="ar" style:country-asian="SA" fo:hyphenate="false"/>
    </style:style>
    <style:style style:name="Überschrift4" style:display-name="Überschrift 4" style:family="paragraph" style:next-style-name="Standard" style:default-outline-level="4">
      <style:text-properties style:font-name="Times" style:font-name-asian="Arial" style:font-name-complex="Times" style:language-asian="ar" style:country-asian="SA" fo:hyphenate="false"/>
    </style:style>
    <style:style style:name="Überschrift5" style:display-name="Überschrift 5" style:family="paragraph" style:next-style-name="Standard" style:default-outline-level="5">
      <style:text-properties style:font-name="Times" style:font-name-asian="Arial" style:font-name-complex="Times" style:language-asian="ar" style:country-asian="SA" fo:hyphenate="false"/>
    </style:style>
    <style:style style:name="Überschrift6" style:display-name="Überschrift 6" style:family="paragraph" style:next-style-name="Standard" style:default-outline-level="6">
      <style:text-properties style:font-name="Times" style:font-name-asian="Arial" style:font-name-complex="Times" style:language-asian="ar" style:country-asian="SA" fo:hyphenate="false"/>
    </style:style>
    <style:style style:name="Überschrift7" style:display-name="Überschrift 7" style:family="paragraph" style:next-style-name="Standard" style:default-outline-level="7">
      <style:text-properties style:font-name="Times" style:font-name-asian="Arial" style:font-name-complex="Times" style:language-asian="ar" style:country-asian="SA" fo:hyphenate="false"/>
    </style:style>
    <style:style style:name="Überschrift8" style:display-name="Überschrift 8" style:family="paragraph" style:next-style-name="Standard" style:default-outline-level="8">
      <style:text-properties style:font-name="Times" style:font-name-asian="Arial" style:font-name-complex="Times" style:language-asian="ar" style:country-asian="SA" fo:hyphenate="false"/>
    </style:style>
    <style:style style:name="Überschrift9" style:display-name="Überschrift 9" style:family="paragraph" style:next-style-name="Standard" style:default-outline-level="9">
      <style:text-properties style:font-name="Times" style:font-name-asian="Arial" style:font-name-complex="Times" style:language-asian="ar" style:country-asian="SA" fo:hyphenate="false"/>
    </style:style>
    <style:style style:name="Standard" style:display-name="Standard" style:family="paragraph">
      <style:text-properties style:font-name="Times" style:font-name-complex="Times" style:language-asian="ar" style:country-asian="SA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" style:font-name-complex="Time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" style:font-name-complex="Times" fo:font-weight="bold" style:font-weight-asian="bold" fo:font-variant="small-caps" fo:font-size="13pt" style:font-size-asian="13pt" style:font-size-complex="13pt" fo:language="de" fo:country="DE"/>
    </style:style>
    <style:style style:name="Absatz-Standardschriftart1" style:display-name="Absatz-Standardschriftart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Autoren" style:display-name="Autoren" style:family="text">
      <style:text-properties fo:font-variant="small-caps"/>
    </style:style>
    <style:style style:name="Fett" style:display-name="Fett" style:family="text">
      <style:text-properties style:font-name="Times" style:font-name-complex="Times" fo:font-weight="bold" style:font-weight-asian="bold" fo:color="#000000" fo:font-size="12pt" style:font-size-asian="12pt"/>
    </style:style>
    <style:style style:name="Fett-kursiv" style:display-name="Fett-kursiv" style:family="text">
      <style:text-properties fo:font-weight="bold" style:font-weight-asian="bold" fo:font-style="italic" style:font-style-asian="italic"/>
    </style:style>
    <style:style style:name="Hochgestellt" style:display-name="Hochgestellt" style:family="text">
      <style:text-properties style:text-position="super 65%"/>
    </style:style>
    <style:style style:name="Kursiv" style:display-name="Kursiv" style:family="text">
      <style:text-properties style:font-name="Times" style:font-name-complex="Times" fo:font-style="italic" style:font-style-asian="italic" fo:color="#000000" fo:font-size="12pt" style:font-size-asian="12pt"/>
    </style:style>
    <style:style style:name="Tiefgestellt" style:display-name="Tiefgestellt" style:family="text">
      <style:text-properties style:text-position="sub 65%"/>
    </style:style>
    <style:style style:name="Titelzeile" style:display-name="Titelzeile" style:family="text">
      <style:text-properties style:font-name="Times" style:font-name-complex="Times" fo:color="#000000" fo:font-size="10pt" style:font-size-asian="10pt"/>
    </style:style>
    <style:style style:name="Zitat1" style:display-name="Zitat1" style:family="text">
      <style:text-properties style:font-name="Palatino" style:font-name-complex="Palatino" fo:font-style="italic" style:font-style-asian="italic" fo:font-size="12pt" style:font-size-asian="12pt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Mangal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Mangal" fo:hyphenate="false"/>
    </style:style>
    <style:style style:name="Abb.Text" style:display-name="Abb. Text" style:family="paragraph" style:parent-style-name="Standard">
      <style:paragraph-properties fo:text-align="justify" fo:margin-bottom="0.1666in"/>
      <style:text-properties fo:color="#000000" fo:hyphenate="false"/>
    </style:style>
    <style:style style:name="Abbildung" style:display-name="Abbildung" style:family="paragraph" style:parent-style-name="Standard">
      <style:paragraph-properties fo:keep-with-next="always" fo:margin-top="0.1666in" fo:margin-bottom="0.0277in"/>
      <style:text-properties fo:font-weight="bold" style:font-weight-asian="bold" fo:color="#000000" fo:hyphenate="false"/>
    </style:style>
    <style:style style:name="BerichtAutor" style:display-name="BerichtAutor" style:family="paragraph" style:parent-style-name="Standard">
      <style:paragraph-properties fo:keep-with-next="always" fo:text-align="center" style:line-height-at-least="0.2222in"/>
      <style:text-properties fo:font-weight="bold" style:font-weight-asian="bold" fo:color="#000000" fo:font-size="12pt" style:font-size-asian="12pt" fo:hyphenate="false"/>
    </style:style>
    <style:style style:name="BerichtTitel" style:display-name="BerichtTitel" style:family="paragraph" style:parent-style-name="Standard">
      <style:paragraph-properties fo:keep-with-next="always" fo:text-align="center" fo:margin-bottom="0.25in" style:line-height-at-least="0.25in"/>
      <style:text-properties fo:color="#000000" fo:font-size="24pt" style:font-size-asian="24pt" fo:hyphenate="false"/>
    </style:style>
    <style:style style:name="Haupttext" style:display-name="Haupttext" style:family="paragraph" style:parent-style-name="Standard">
      <style:paragraph-properties fo:text-align="justify" fo:margin-top="0.1666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</style:tab-stops>
      </style:paragraph-properties>
      <style:text-properties fo:color="#000000" fo:font-size="12pt" style:font-size-asian="12pt" fo:hyphenate="false"/>
    </style:style>
    <style:style style:name="Haupttextpetit" style:display-name="Haupttext (petit)" style:family="paragraph" style:parent-style-name="Standard">
      <style:paragraph-properties fo:text-align="justify" fo:margin-top="0.1388in"/>
      <style:text-properties fo:color="#000000" fo:hyphenate="false"/>
    </style:style>
    <style:style style:name="ListexStart" style:display-name="Liste (x) (Start)" style:family="paragraph" style:parent-style-name="Standard">
      <style:paragraph-properties fo:margin-top="0.1666in" fo:margin-left="0.5125in" fo:text-indent="-0.5125in">
        <style:tab-stops>
          <style:tab-stop style:type="left" style:position="-0.0395in"/>
          <style:tab-stop style:type="left" style:position="0in"/>
        </style:tab-stops>
      </style:paragraph-properties>
      <style:text-properties fo:color="#000000" fo:font-size="12pt" style:font-size-asian="12pt" fo:hyphenate="false"/>
    </style:style>
    <style:style style:name="Listemit1" style:display-name="Liste mit (1)" style:family="paragraph" style:parent-style-name="Standard">
      <style:paragraph-properties fo:margin-left="0.5125in" fo:text-indent="-0.5125in">
        <style:tab-stops>
          <style:tab-stop style:type="left" style:position="-0.0395in"/>
          <style:tab-stop style:type="left" style:position="0in"/>
        </style:tab-stops>
      </style:paragraph-properties>
      <style:text-properties fo:color="#000000" fo:font-size="12pt" style:font-size-asian="12pt" fo:hyphenate="false"/>
    </style:style>
    <style:style style:name="Literaturangabe" style:display-name="Literaturangabe" style:family="paragraph" style:parent-style-name="Standard">
      <style:paragraph-properties fo:text-align="justify" fo:margin-top="0.0416in" fo:margin-left="0.5916in" fo:text-indent="-0.5916in">
        <style:tab-stops>
          <style:tab-stop style:type="left" style:position="-0.1979in"/>
        </style:tab-stops>
      </style:paragraph-properties>
      <style:text-properties fo:color="#000000" fo:hyphenate="false"/>
    </style:style>
    <style:style style:name="Markiert" style:display-name="Markiert" style:family="paragraph" style:parent-style-name="Standard">
      <style:paragraph-properties fo:margin-top="0.0833in" fo:margin-left="0.1979in" fo:text-indent="-0.1979in">
        <style:tab-stops>
          <style:tab-stop style:type="left" style:position="0in"/>
        </style:tab-stops>
      </style:paragraph-properties>
      <style:text-properties fo:color="#000000" fo:font-size="12pt" style:font-size-asian="12pt" fo:hyphenate="false"/>
    </style:style>
    <style:style style:name="Zwischenüberschrift" style:display-name="Zwischenüberschrift" style:family="paragraph" style:parent-style-name="Standard">
      <style:paragraph-properties fo:keep-with-next="always" fo:margin-top="0.1666in" fo:margin-bottom="0.1666in"/>
      <style:text-properties fo:font-weight="bold" style:font-weight-asian="bold" fo:color="#000000" fo:font-size="12pt" style:font-size-asian="12pt" fo:hyphenate="false"/>
    </style:style>
    <style:style style:name="Überschrift10" style:display-name="Überschrift1" style:family="paragraph" style:parent-style-name="Standard">
      <style:paragraph-properties fo:keep-with-next="always" fo:margin-top="0.2222in" fo:margin-bottom="0.2222in" fo:margin-left="0.7875in" fo:text-indent="-0.7875in">
        <style:tab-stops>
          <style:tab-stop style:type="left" style:position="-0.077in"/>
        </style:tab-stops>
      </style:paragraph-properties>
      <style:text-properties fo:font-weight="bold" style:font-weight-asian="bold" fo:color="#000000" fo:font-size="16pt" style:font-size-asian="16pt" fo:hyphenate="false"/>
    </style:style>
    <style:style style:name="Überschrift20" style:display-name="Überschrift2" style:family="paragraph" style:parent-style-name="Standard">
      <style:paragraph-properties fo:keep-with-next="always" fo:margin-top="0.2222in" fo:margin-bottom="0.2222in" fo:margin-left="0.7104in" fo:text-indent="-0.7104in">
        <style:tab-stops>
          <style:tab-stop style:type="left" style:position="0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Überschrift30" style:display-name="Überschrift3" style:family="paragraph" style:parent-style-name="Standard">
      <style:paragraph-properties fo:keep-with-next="always" fo:margin-top="0.2222in" fo:margin-bottom="0.2222in" fo:margin-left="0.7104in" fo:text-indent="-0.7104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fo:hyphenate="false"/>
    </style:style>
    <style:style style:name="Überschrift40" style:display-name="Überschrift4" style:family="paragraph" style:parent-style-name="Standard">
      <style:paragraph-properties fo:keep-with-next="always" fo:margin-top="0.1944in" fo:margin-bottom="0.1944in" fo:margin-left="0.7104in" fo:text-indent="-0.7104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fo:hyphenate="false"/>
    </style:style>
    <style:style style:name="Überschrift50" style:display-name="Überschrift5" style:family="paragraph" style:parent-style-name="Standard">
      <style:paragraph-properties fo:keep-with-next="always" fo:margin-top="0.1944in" fo:margin-bottom="0.1944in" fo:margin-left="0.7875in" fo:text-indent="-0.7875in">
        <style:tab-stops>
          <style:tab-stop style:type="left" style:position="-0.077in"/>
        </style:tab-stops>
      </style:paragraph-properties>
      <style:text-properties fo:font-weight="bold" style:font-weight-asian="bold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" style:font-name-complex="Times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Times" style:font-name-complex="Times"/>
    </style:style>
    <style:style style:name="WW_CharLFO2LVL1" style:family="text">
      <style:text-properties style:font-name="Times" style:font-name-complex="Times" fo:font-weight="bold" style:font-weight-asian="bold" fo:font-variant="small-caps" fo:font-size="13pt" style:font-size-asian="13pt" style:font-size-complex="13pt" fo:language="de" fo:country="D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teraturliste Wolfgang F</dc:title>
    <dc:subject/>
    <meta:initial-creator>mgrassho</meta:initial-creator>
    <dc:creator>Richard Grasshoff</dc:creator>
    <meta:creation-date>2022-01-03T17:55:00Z</meta:creation-date>
    <dc:date>2022-01-03T17:5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0" meta:paragraph-count="81" meta:word-count="5627" meta:character-count="40998" meta:row-count="295" meta:non-whitespace-character-count="35452"/>
  </office:meta>
</office:document-meta>
</file>